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text-align="center"/>
    </style:style>
    <style:style style:family="paragraph" style:name="a10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3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language="en" style:language-asian="zh" fo:country="US" style:country-asian="TW" fo:font-weight="bold" style:font-weight-asian="bold" style:font-weight-complex="bold"/>
    </style:style>
    <style:style style:family="paragraph" style:name="a1134">
      <style:paragraph-properties fo:text-align="center"/>
    </style:style>
    <style:style style:family="drawing-page" style:name="a1088">
      <style:drawing-page-properties draw:fill="bitmap" draw:fill-image-name="a1087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3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37">
      <style:text-properties fo:language="en" style:language-asian="zh" fo:country="US" style:country-asian="TW" fo:font-weight="bold" style:font-weight-asian="bold" style:font-weight-complex="bold"/>
    </style:style>
    <style:style style:family="text" style:name="a1138">
      <style:text-properties fo:language="en" style:language-asian="zh" fo:country="US" style:country-asian="TW" fo:font-weight="bold" style:font-weight-asian="bold" style:font-weight-complex="bold"/>
    </style:style>
    <style:style style:family="text" style:name="a1139">
      <style:text-properties fo:language="en" style:language-asian="zh" fo:country="US" style:country-asian="TW" fo:font-weight="bold" style:font-weight-asian="bold" style:font-weight-complex="bold"/>
    </style:style>
    <style:style style:family="text" style:name="a9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0">
      <style:paragraph-properties fo:text-align="center"/>
    </style:style>
    <style:style style:family="drawing-page" style:name="a1095">
      <style:drawing-page-properties draw:fill="bitmap" draw:fill-image-name="a1094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4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9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143">
      <style:table-row-properties style:row-height="0.62178in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language="en" style:language-asian="zh" fo:country="US" style:country-asian="TW"/>
    </style:style>
    <style:style style:family="paragraph" style:name="a1145">
      <style:paragraph-properties fo:text-align="center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language="en" style:language-asian="zh" fo:country="US" style:country-asian="TW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text-align="center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5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52">
      <style:text-properties fo:language="en" style:language-asian="zh" fo:country="US" style:country-asian="TW"/>
    </style:style>
    <style:style style:family="text" style:name="a1200">
      <style:text-properties fo:language="en" style:language-asian="zh" fo:country="US" style:country-asian="TW"/>
    </style:style>
    <style:style style:family="paragraph" style:name="a1153">
      <style:paragraph-properties/>
    </style:style>
    <style:style style:family="paragraph" style:name="a1201">
      <style:paragraph-properties fo:text-align="center"/>
    </style:style>
    <style:style style:family="table-cell" style:name="a115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20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156">
      <style:table-row-properties style:row-height="0.62178in"/>
    </style:style>
    <style:style style:family="text" style:name="a1204">
      <style:text-properties fo:language="en" style:language-asian="zh" fo:country="US" style:country-asian="TW"/>
    </style:style>
    <style:style style:family="text" style:name="a1157">
      <style:text-properties fo:language="en" style:language-asian="zh" fo:country="US" style:country-asian="TW"/>
    </style:style>
    <style:style style:family="drawing-page" style:name="a1010">
      <style:drawing-page-properties draw:fill="bitmap" draw:fill-image-name="a1009" style:repeat="repeat" draw:fill-image-width="0.03751in" draw:fill-image-height="0.03751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5">
      <style:paragraph-properties/>
    </style:style>
    <style:style style:family="paragraph" style:name="a1158">
      <style:paragraph-properties fo:text-align="center"/>
    </style:style>
    <style:style style:family="text" style:name="a101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0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208">
      <style:table-row-properties style:row-height="0.62178in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language="en" style:language-asian="zh" fo:country="US" style:country-asian="TW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6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61">
      <style:text-properties fo:language="en" style:language-asian="zh" fo:country="US" style:country-asian="TW"/>
    </style:style>
    <style:style style:family="paragraph" style:name="a1162">
      <style:paragraph-properties fo:text-align="center"/>
    </style:style>
    <style:style style:family="paragraph" style:name="a1210">
      <style:paragraph-properties fo:text-align="center"/>
    </style:style>
    <style:style style:family="table-cell" style:name="a116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65">
      <style:text-properties fo:language="en" style:language-asian="zh" fo:country="US" style:country-asian="TW"/>
    </style:style>
    <style:style style:family="table-cell" style:name="a121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166">
      <style:paragraph-properties/>
    </style:style>
    <style:style style:family="text" style:name="a1213">
      <style:text-properties fo:language="en" style:language-asian="zh" fo:country="US" style:country-asian="TW"/>
    </style:style>
    <style:style style:family="paragraph" style:name="a1214">
      <style:paragraph-properties fo:text-align="center"/>
    </style:style>
    <style:style style:family="paragraph" style:name="a1020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169">
      <style:table-row-properties style:row-height="0.62178in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1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17">
      <style:text-properties fo:language="en" style:language-asian="zh" fo:country="US" style:country-asian="TW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/>
    </style:style>
    <style:style style:family="paragraph" style:name="a1024">
      <style:paragraph-properties fo:line-height="8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8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language="en" style:language-asian="zh" fo:country="US" style:country-asian="TW"/>
    </style:style>
    <style:style style:family="paragraph" style:name="a1171">
      <style:paragraph-properties fo:text-align="center"/>
    </style:style>
    <style:style style:family="table-cell" style:name="a117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22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74">
      <style:text-properties fo:language="en" style:language-asian="zh" fo:country="US" style:country-asian="TW"/>
    </style:style>
    <style:style style:family="table-row" style:name="a1221">
      <style:table-row-properties style:row-height="0.62178in"/>
    </style:style>
    <style:style style:family="paragraph" style:name="a1175">
      <style:paragraph-properties fo:text-align="center"/>
    </style:style>
    <style:style style:family="text" style:name="a1222">
      <style:text-properties fo:language="en" style:language-asian="zh" fo:country="US" style:country-asian="TW"/>
    </style:style>
    <style:style style:family="paragraph" style:name="a1223">
      <style:paragraph-properties fo:text-align="center"/>
    </style:style>
    <style:style style:family="table-cell" style:name="a117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language="en" style:language-asian="zh" fo:country="US" style:country-asian="TW"/>
    </style:style>
    <style:style style:family="table-cell" style:name="a122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/>
    </style:style>
    <style:style style:family="text" style:name="a1226">
      <style:text-properties fo:language="en" style:language-asian="zh" fo:country="US" style:country-asian="TW"/>
    </style:style>
    <style:style style:family="paragraph" style:name="a1032">
      <style:paragraph-properties fo:line-height="8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text-align="center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2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036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182">
      <style:table-row-properties style:row-height="0.55961in"/>
    </style:style>
    <style:style style:family="text" style:name="a1183">
      <style:text-properties fo:language="en" style:language-asian="zh" fo:country="US" style:country-asian="TW"/>
    </style:style>
    <style:style style:family="text" style:name="a1230">
      <style:text-properties fo:language="en" style:language-asian="zh" fo:country="US" style:country-asian="TW"/>
    </style:style>
    <style:style style:family="paragraph" style:name="a1184">
      <style:paragraph-properties fo:text-align="center"/>
    </style:style>
    <style:style style:family="paragraph" style:name="a1231">
      <style:paragraph-properties/>
    </style:style>
    <style:style style:family="table-cell" style:name="a118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23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87">
      <style:text-properties fo:language="en" style:language-asian="zh" fo:country="US" style:country-asian="TW"/>
    </style:style>
    <style:style style:family="graphic" style:name="a1234">
      <style:graphic-properties draw:fill="none" draw:stroke="solid" svg:stroke-width="0.01042in" svg:stroke-color="#3891a7" svg:stroke-opacity="100%" svg:stroke-linecap="butt"/>
    </style:style>
    <style:style style:family="paragraph" style:name="a1040">
      <style:paragraph-properties fo:line-height="8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text-align="center"/>
    </style:style>
    <style:style style:family="graphic" style:name="a1235">
      <style:graphic-properties draw:fill="none" draw:stroke="solid" svg:stroke-width="0.01042in" svg:stroke-color="#3891a7" svg:stroke-opacity="100%" svg:stroke-linecap="butt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6">
      <style:graphic-properties draw:fill="none" draw:stroke="solid" svg:stroke-width="0.01042in" svg:stroke-color="#3891a7" svg:stroke-opacity="100%" svg:stroke-linecap="butt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7">
      <style:graphic-properties draw:fill="none" draw:stroke="solid" svg:stroke-width="0.01042in" svg:stroke-color="#3891a7" svg:stroke-opacity="100%" svg:stroke-linecap="butt"/>
    </style:style>
    <style:style style:family="paragraph" style:name="a1044">
      <style:paragraph-properties fo:line-height="8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draw:fill="none" draw:stroke="solid" svg:stroke-width="0.01042in" svg:stroke-color="#3891a7" svg:stroke-opacity="100%" svg:stroke-linecap="butt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8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91">
      <style:text-properties fo:language="en" style:language-asian="zh" fo:country="US" style:country-asian="TW"/>
    </style:style>
    <style:style style:family="paragraph" style:name="a1192">
      <style:paragraph-properties/>
    </style:style>
    <style:style style:family="table-cell" style:name="a119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195">
      <style:table-row-properties style:row-height="0.68397in"/>
    </style:style>
    <style:style style:family="text" style:name="a1196">
      <style:text-properties fo:language="en" style:language-asian="zh" fo:country="US" style:country-asian="TW"/>
    </style:style>
    <style:style style:family="paragraph" style:name="a1197">
      <style:paragraph-properties fo:text-align="center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9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052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2">
      <style:drawing-page-properties draw:fill="bitmap" draw:fill-image-name="a1101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8">
      <style:drawing-page-properties draw:fill="bitmap" draw:fill-image-name="a1107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5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4">
      <style:drawing-page-properties draw:fill="bitmap" draw:fill-image-name="a1113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7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124">
      <style:table-properties style:writing-mode="lr-tb"/>
    </style:style>
    <style:style style:family="table-column" style:name="a1125">
      <style:table-column-properties style:column-width="2.95108in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1126">
      <style:table-column-properties style:column-width="2.95108in"/>
    </style:style>
    <style:style style:family="table-column" style:name="a1127">
      <style:table-column-properties style:column-width="2.95108in"/>
    </style:style>
    <style:style style:family="table-row" style:name="a1128">
      <style:table-row-properties style:row-height="0.48188in"/>
    </style:style>
    <style:style style:family="text" style:name="a1129">
      <style:text-properties fo:language="en" style:language-asian="zh" fo:country="US" style:country-asian="TW" fo:font-weight="bold" style:font-weight-asian="bold" style:font-weight-complex="bold"/>
    </style:style>
    <style:style style:family="drawing-page" style:name="a978">
      <style:drawing-page-properties draw:fill="bitmap" draw:fill-image-name="a977" style:repeat="repeat" draw:fill-image-width="0.03751in" draw:fill-image-height="0.03751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0">
      <style:graphic-properties draw:fill="none" draw:stroke="solid" svg:stroke-width="0.01389in" svg:stroke-color="#000000" svg:stroke-opacity="100%"/>
    </style:style>
    <text:list-style style:name="a1219"/>
    <text:list-style style:name="a1146"/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74">
      <text:list-level-style-bullet text:level="1" text:bullet-char="Ø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2" text:bullet-char="Ø">
        <style:list-level-properties text:space-before="0.05in" text:min-label-width="0.25in"/>
        <style:text-properties fo:color="#000000" fo:font-family="Wingdings" style:font-pitch="variable" fo:font-size="100%"/>
      </text:list-level-style-bullet>
      <text:list-level-style-bullet text:level="3" text:bullet-char="Ø">
        <style:list-level-properties text:space-before="0.4in" text:min-label-width="0.25in"/>
        <style:text-properties fo:color="#000000" fo:font-family="Wingdings" style:font-pitch="variable" fo:font-size="100%"/>
      </text:list-level-style-bullet>
      <text:list-level-style-bullet text:level="4" text:bullet-char="Ø">
        <style:list-level-properties text:space-before="0.75in" text:min-label-width="0.25in"/>
        <style:text-properties fo:color="#000000" fo:font-family="Wingdings" style:font-pitch="variable" fo:font-size="100%"/>
      </text:list-level-style-bullet>
      <text:list-level-style-bullet text:level="5" text:bullet-char="Ø">
        <style:list-level-properties text:space-before="1.1in" text:min-label-width="0.25in"/>
        <style:text-properties fo:color="#000000" fo:font-family="Wingdings" style:font-pitch="variable" fo:font-size="100%"/>
      </text:list-level-style-bullet>
      <text:list-level-style-bullet text:level="6" text:bullet-char="Ø">
        <style:list-level-properties text:space-before="1.45in" text:min-label-width="0.25in"/>
        <style:text-properties fo:color="#000000" fo:font-family="Wingdings" style:font-pitch="variable" fo:font-size="100%"/>
      </text:list-level-style-bullet>
      <text:list-level-style-bullet text:level="7" text:bullet-char="Ø">
        <style:list-level-properties text:space-before="1.8in" text:min-label-width="0.25in"/>
        <style:text-properties fo:color="#000000" fo:font-family="Wingdings" style:font-pitch="variable" fo:font-size="100%"/>
      </text:list-level-style-bullet>
      <text:list-level-style-bullet text:level="8" text:bullet-char="Ø">
        <style:list-level-properties text:space-before="2.15in" text:min-label-width="0.25in"/>
        <style:text-properties fo:color="#000000" fo:font-family="Wingdings" style:font-pitch="variable" fo:font-size="100%"/>
      </text:list-level-style-bullet>
      <text:list-level-style-bullet text:level="9" text:bullet-char="Ø">
        <style:list-level-properties text:space-before="2.5in" text:min-label-width="0.25in"/>
        <style:text-properties fo:color="#000000" fo:font-family="Wingdings" style:font-pitch="variable" fo:font-size="100%"/>
      </text:list-level-style-bullet>
    </text:list-style>
    <text:list-style style:name="a1050">
      <text:list-level-style-bullet text:level="1" text:bullet-char="•">
        <style:list-level-properties text:space-before="0.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7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03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53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1078">
      <text:list-level-style-bullet text:level="1" text:bullet-char="•">
        <style:list-level-properties text:space-before="0.0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58">
      <text:list-level-style-bullet text:level="1" text:bullet-char="Ø">
        <style:list-level-properties text:space-before="0.05in" text:min-label-width="0.25in"/>
        <style:text-properties fo:color="#000000" fo:font-family="Wingdings" style:font-pitch="variable" fo:font-size="100%"/>
      </text:list-level-style-bullet>
      <text:list-level-style-bullet text:level="2" text:bullet-char="Ø">
        <style:list-level-properties text:space-before="0.4in" text:min-label-width="0.25in"/>
        <style:text-properties fo:color="#000000" fo:font-family="Wingdings" style:font-pitch="variable" fo:font-size="100%"/>
      </text:list-level-style-bullet>
      <text:list-level-style-bullet text:level="3" text:bullet-char="Ø">
        <style:list-level-properties text:space-before="0.75in" text:min-label-width="0.25in"/>
        <style:text-properties fo:color="#000000" fo:font-family="Wingdings" style:font-pitch="variable" fo:font-size="100%"/>
      </text:list-level-style-bullet>
      <text:list-level-style-bullet text:level="4" text:bullet-char="Ø">
        <style:list-level-properties text:space-before="1.1in" text:min-label-width="0.25in"/>
        <style:text-properties fo:color="#000000" fo:font-family="Wingdings" style:font-pitch="variable" fo:font-size="100%"/>
      </text:list-level-style-bullet>
      <text:list-level-style-bullet text:level="5" text:bullet-char="Ø">
        <style:list-level-properties text:space-before="1.45in" text:min-label-width="0.25in"/>
        <style:text-properties fo:color="#000000" fo:font-family="Wingdings" style:font-pitch="variable" fo:font-size="100%"/>
      </text:list-level-style-bullet>
      <text:list-level-style-bullet text:level="6" text:bullet-char="Ø">
        <style:list-level-properties text:space-before="1.8in" text:min-label-width="0.25in"/>
        <style:text-properties fo:color="#000000" fo:font-family="Wingdings" style:font-pitch="variable" fo:font-size="100%"/>
      </text:list-level-style-bullet>
      <text:list-level-style-bullet text:level="7" text:bullet-char="Ø">
        <style:list-level-properties text:space-before="2.15in" text:min-label-width="0.25in"/>
        <style:text-properties fo:color="#000000" fo:font-family="Wingdings" style:font-pitch="variable" fo:font-size="100%"/>
      </text:list-level-style-bullet>
      <text:list-level-style-bullet text:level="8" text:bullet-char="Ø">
        <style:list-level-properties text:space-before="2.5in" text:min-label-width="0.25in"/>
        <style:text-properties fo:color="#000000" fo:font-family="Wingdings" style:font-pitch="variable" fo:font-size="100%"/>
      </text:list-level-style-bullet>
      <text:list-level-style-bullet text:level="9" text:bullet-char="Ø">
        <style:list-level-properties text:space-before="2.85in" text:min-label-width="0.25in"/>
        <style:text-properties fo:color="#000000" fo:font-family="Wingding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.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7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03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37">
      <text:list-level-style-bullet text:level="1" text:bullet-char="Ø">
        <style:list-level-properties text:space-before="0.09in" text:min-label-width="0.31in"/>
        <style:text-properties fo:font-family="Wingdings" style:font-pitch="variable" fo:font-size="80%"/>
      </text:list-level-style-bullet>
      <text:list-level-style-bullet text:level="2" text:bullet-char="Ø">
        <style:list-level-properties text:space-before="0.39in" text:min-label-width="0.31in"/>
        <style:text-properties fo:font-family="Wingdings" style:font-pitch="variable" fo:font-size="80%"/>
      </text:list-level-style-bullet>
      <text:list-level-style-bullet text:level="3" text:bullet-char="Ø">
        <style:list-level-properties text:space-before="0.66in" text:min-label-width="0.31in"/>
        <style:text-properties fo:font-family="Wingdings" style:font-pitch="variable" fo:font-size="80%"/>
      </text:list-level-style-bullet>
      <text:list-level-style-bullet text:level="4" text:bullet-char="Ø">
        <style:list-level-properties text:space-before="0.89in" text:min-label-width="0.31in"/>
        <style:text-properties fo:font-family="Wingdings" style:font-pitch="variable" fo:font-size="80%"/>
      </text:list-level-style-bullet>
      <text:list-level-style-bullet text:level="5" text:bullet-char="Ø">
        <style:list-level-properties text:space-before="1.11in" text:min-label-width="0.31in"/>
        <style:text-properties fo:font-family="Wingdings" style:font-pitch="variable" fo:font-size="80%"/>
      </text:list-level-style-bullet>
      <text:list-level-style-bullet text:level="6" text:bullet-char="Ø">
        <style:list-level-properties text:space-before="1.34in" text:min-label-width="0.31in"/>
        <style:text-properties fo:font-family="Wingdings" style:font-pitch="variable" fo:font-size="80%"/>
      </text:list-level-style-bullet>
      <text:list-level-style-bullet text:level="7" text:bullet-char="Ø">
        <style:list-level-properties text:space-before="1.57in" text:min-label-width="0.31in"/>
        <style:text-properties fo:font-family="Wingdings" style:font-pitch="variable" fo:font-size="80%"/>
      </text:list-level-style-bullet>
      <text:list-level-style-bullet text:level="8" text:bullet-char="Ø">
        <style:list-level-properties text:space-before="1.79in" text:min-label-width="0.31in"/>
        <style:text-properties fo:font-family="Wingdings" style:font-pitch="variable" fo:font-size="80%"/>
      </text:list-level-style-bullet>
      <text:list-level-style-bullet text:level="9" text:bullet-char="Ø">
        <style:list-level-properties text:space-before="2.02in" text:min-label-width="0.31in"/>
        <style:text-properties fo:font-family="Wingdings" style:font-pitch="variable" fo:font-size="80%"/>
      </text:list-level-style-bullet>
    </text:list-style>
    <text:list-style style:name="a1017">
      <text:list-level-style-bullet text:level="1" text:bullet-char="Ø">
        <style:list-level-properties text:space-before="0.09in" text:min-label-width="0.31in"/>
        <style:text-properties fo:font-family="Wingdings" style:font-pitch="variable" fo:font-size="80%"/>
      </text:list-level-style-bullet>
      <text:list-level-style-bullet text:level="2" text:bullet-char="Ø">
        <style:list-level-properties text:space-before="0.39in" text:min-label-width="0.31in"/>
        <style:text-properties fo:font-family="Wingdings" style:font-pitch="variable" fo:font-size="80%"/>
      </text:list-level-style-bullet>
      <text:list-level-style-bullet text:level="3" text:bullet-char="Ø">
        <style:list-level-properties text:space-before="0.66in" text:min-label-width="0.31in"/>
        <style:text-properties fo:font-family="Wingdings" style:font-pitch="variable" fo:font-size="80%"/>
      </text:list-level-style-bullet>
      <text:list-level-style-bullet text:level="4" text:bullet-char="Ø">
        <style:list-level-properties text:space-before="0.89in" text:min-label-width="0.31in"/>
        <style:text-properties fo:font-family="Wingdings" style:font-pitch="variable" fo:font-size="80%"/>
      </text:list-level-style-bullet>
      <text:list-level-style-bullet text:level="5" text:bullet-char="Ø">
        <style:list-level-properties text:space-before="1.11in" text:min-label-width="0.31in"/>
        <style:text-properties fo:font-family="Wingdings" style:font-pitch="variable" fo:font-size="80%"/>
      </text:list-level-style-bullet>
      <text:list-level-style-bullet text:level="6" text:bullet-char="Ø">
        <style:list-level-properties text:space-before="1.34in" text:min-label-width="0.31in"/>
        <style:text-properties fo:font-family="Wingdings" style:font-pitch="variable" fo:font-size="80%"/>
      </text:list-level-style-bullet>
      <text:list-level-style-bullet text:level="7" text:bullet-char="Ø">
        <style:list-level-properties text:space-before="1.57in" text:min-label-width="0.31in"/>
        <style:text-properties fo:font-family="Wingdings" style:font-pitch="variable" fo:font-size="80%"/>
      </text:list-level-style-bullet>
      <text:list-level-style-bullet text:level="8" text:bullet-char="Ø">
        <style:list-level-properties text:space-before="1.79in" text:min-label-width="0.31in"/>
        <style:text-properties fo:font-family="Wingdings" style:font-pitch="variable" fo:font-size="80%"/>
      </text:list-level-style-bullet>
      <text:list-level-style-bullet text:level="9" text:bullet-char="Ø">
        <style:list-level-properties text:space-before="2.02in" text:min-label-width="0.31in"/>
        <style:text-properties fo:font-family="Wingdings" style:font-pitch="variable" fo:font-size="80%"/>
      </text:list-level-style-bullet>
    </text:list-style>
    <text:list-style style:name="a1193"/>
    <text:list-style style:name="a1172"/>
    <text:list-style style:name="a1198"/>
    <text:list-style style:name="a1150"/>
    <text:list-style style:name="a1224"/>
    <text:list-style style:name="a1176"/>
    <text:list-style style:name="a1202"/>
    <text:list-style style:name="a1154"/>
    <text:list-style style:name="a1228"/>
    <text:list-style style:name="a1131"/>
    <text:list-style style:name="a1206"/>
    <text:list-style style:name="a1159"/>
    <text:list-style style:name="a1135"/>
    <text:list-style style:name="a1062">
      <text:list-level-style-bullet text:level="1" text:bullet-char="•">
        <style:list-level-properties text:space-before="0.0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41">
      <text:list-level-style-bullet text:level="1" text:bullet-char="•">
        <style:list-level-properties text:space-before="0.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7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03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•">
        <style:list-level-properties text:space-before="0.0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•">
        <style:list-level-properties text:space-before="0.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7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03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21">
      <text:list-level-style-bullet text:level="1" text:bullet-char="Ø">
        <style:list-level-properties text:space-before="0.09in" text:min-label-width="0.31in"/>
        <style:text-properties fo:font-family="Wingdings" style:font-pitch="variable" fo:font-size="80%"/>
      </text:list-level-style-bullet>
      <text:list-level-style-bullet text:level="2" text:bullet-char="Ø">
        <style:list-level-properties text:space-before="0.39in" text:min-label-width="0.31in"/>
        <style:text-properties fo:font-family="Wingdings" style:font-pitch="variable" fo:font-size="80%"/>
      </text:list-level-style-bullet>
      <text:list-level-style-bullet text:level="3" text:bullet-char="Ø">
        <style:list-level-properties text:space-before="0.66in" text:min-label-width="0.31in"/>
        <style:text-properties fo:font-family="Wingdings" style:font-pitch="variable" fo:font-size="80%"/>
      </text:list-level-style-bullet>
      <text:list-level-style-bullet text:level="4" text:bullet-char="Ø">
        <style:list-level-properties text:space-before="0.89in" text:min-label-width="0.31in"/>
        <style:text-properties fo:font-family="Wingdings" style:font-pitch="variable" fo:font-size="80%"/>
      </text:list-level-style-bullet>
      <text:list-level-style-bullet text:level="5" text:bullet-char="Ø">
        <style:list-level-properties text:space-before="1.11in" text:min-label-width="0.31in"/>
        <style:text-properties fo:font-family="Wingdings" style:font-pitch="variable" fo:font-size="80%"/>
      </text:list-level-style-bullet>
      <text:list-level-style-bullet text:level="6" text:bullet-char="Ø">
        <style:list-level-properties text:space-before="1.34in" text:min-label-width="0.31in"/>
        <style:text-properties fo:font-family="Wingdings" style:font-pitch="variable" fo:font-size="80%"/>
      </text:list-level-style-bullet>
      <text:list-level-style-bullet text:level="7" text:bullet-char="Ø">
        <style:list-level-properties text:space-before="1.57in" text:min-label-width="0.31in"/>
        <style:text-properties fo:font-family="Wingdings" style:font-pitch="variable" fo:font-size="80%"/>
      </text:list-level-style-bullet>
      <text:list-level-style-bullet text:level="8" text:bullet-char="Ø">
        <style:list-level-properties text:space-before="1.79in" text:min-label-width="0.31in"/>
        <style:text-properties fo:font-family="Wingdings" style:font-pitch="variable" fo:font-size="80%"/>
      </text:list-level-style-bullet>
      <text:list-level-style-bullet text:level="9" text:bullet-char="Ø">
        <style:list-level-properties text:space-before="2.02in" text:min-label-width="0.31in"/>
        <style:text-properties fo:font-family="Wingdings" style:font-pitch="variable" fo:font-size="80%"/>
      </text:list-level-style-bullet>
    </text:list-style>
    <text:list-style style:name="a1025">
      <text:list-level-style-bullet text:level="1" text:bullet-char="•">
        <style:list-level-properties text:space-before="0.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7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03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80"/>
    <text:list-style style:name="a1029">
      <text:list-level-style-bullet text:level="1" text:bullet-char="•">
        <style:list-level-properties text:space-before="0.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7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03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32"/>
    <text:list-style style:name="a1185"/>
    <text:list-style style:name="a1211"/>
    <text:list-style style:name="a1163"/>
    <text:list-style style:name="a1189"/>
    <text:list-style style:name="a1141"/>
    <text:list-style style:name="a1215"/>
    <text:list-style style:name="a1167"/>
    <text:list-style style:name="a1070">
      <text:list-level-style-bullet text:level="1" text:bullet-char="•">
        <style:list-level-properties text:space-before="0.0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Slide48" draw:style-name="a978" draw:master-page-name="Master1-Layout2-obj-標題及物件" presentation:presentation-page-layout-name="Master1-PPL2" draw:id="Slide-303">
        <draw:frame draw:id="id119" draw:style-name="a1008" draw:name="副標題 4" svg:x="2.33374in" svg:y="0.60004in" svg:width="10.99612in" svg:height="6.29991in">
          <draw:text-box>
            <text:p text:style-name="a983" text:class-names="" text:cond-style-name=""><text:span text:style-name="a979" text:class-names="">高雄市</text:span><text:span text:style-name="a980" text:class-names="">113</text:span><text:span text:style-name="a981" text:class-names="">年</text:span><text:span text:style-name="a982" text:class-names=""/></text:p>
            <text:p text:style-name="a987" text:class-names="" text:cond-style-name=""><text:span text:style-name="a984" text:class-names="">權責型失智社區服務</text:span><text:span text:style-name="a985" text:class-names="">據點遴選</text:span><text:span text:style-name="a986" text:class-names=""/></text:p>
            <text:p text:style-name="a989" text:class-names="" text:cond-style-name=""><text:span text:style-name="a988" text:class-names=""/></text:p>
            <text:p text:style-name="a991" text:class-names="" text:cond-style-name=""><text:span text:style-name="a990" text:class-names=""/></text:p>
            <text:p text:style-name="a996" text:class-names="" text:cond-style-name=""><text:span text:style-name="a992" text:class-names="">承作單位：編號</text:span><text:span text:style-name="a993" text:class-names="">+</text:span><text:span text:style-name="a994" text:class-names="">申請單位全銜</text:span><text:span text:style-name="a995" text:class-names=""/></text:p>
            <text:p text:style-name="a998" text:class-names="" text:cond-style-name=""><text:span text:style-name="a997" text:class-names=""/></text:p>
            <text:p text:style-name="a1007" text:class-names="" text:cond-style-name=""><text:span text:style-name="a999" text:class-names="">報告日期：</text:span><text:span text:style-name="a1000" text:class-names="">113</text:span><text:span text:style-name="a1001" text:class-names="">年</text:span><text:span text:style-name="a1002" text:class-names=""><text:s text:c="2"/></text:span><text:span text:style-name="a1003" text:class-names="">月</text:span><text:span text:style-name="a1004" text:class-names=""><text:s text:c="3"/></text:span><text:span text:style-name="a1005" text:class-names="">日</text:span><text:span text:style-name="a1006" text:class-names=""/></text:p>
          </draw:text-box>
          <svg:title/>
          <svg:desc/>
        </draw:frame>
      </draw:page>
      <draw:page draw:name="Slide14" draw:style-name="a1010" draw:master-page-name="Master1-Layout2-obj-標題及物件" presentation:presentation-page-layout-name="Master1-PPL2" draw:id="Slide-269">
        <draw:frame draw:id="id120" presentation:style-name="a1013" draw:name="標題 3" svg:x="1.63in" svg:y="0.15902in" svg:width="10in" svg:height="0.75601in" presentation:class="title" presentation:placeholder="false">
          <draw:text-box>
            <text:p text:style-name="a1012" text:class-names="" text:cond-style-name=""><text:span text:style-name="a1011" text:class-names="">報告大綱</text:span></text:p>
          </draw:text-box>
          <svg:title/>
          <svg:desc/>
        </draw:frame>
        <draw:frame draw:id="id121" presentation:style-name="a1054" draw:name="內容預留位置 2" svg:x="2.01874in" svg:y="0.99379in" svg:width="5.98492in" svg:height="6.14241in" presentation:class="outline" presentation:placeholder="false">
          <draw:text-box>
            <text:list text:style-name="a1017">
              <text:list-item>
                <text:p text:style-name="a1016" text:class-names="" text:cond-style-name=""><text:span text:style-name="a1014" text:class-names="">申請單位介紹</text:span><text:span text:style-name="a1015" text:class-names=""/></text:p>
              </text:list-item>
            </text:list>
            <text:list text:style-name="a1021">
              <text:list-item>
                <text:p text:style-name="a1020" text:class-names="" text:cond-style-name=""><text:span text:style-name="a1018" text:class-names="">服務理念與組織量能</text:span><text:span text:style-name="a1019" text:class-names=""/></text:p>
              </text:list-item>
            </text:list>
            <text:list text:style-name="a1025">
              <text:list-item>
                <text:list text:style-name="a1025">
                  <text:list-item>
                    <text:p text:style-name="a1024" text:class-names="" text:cond-style-name=""><text:span text:style-name="a1022" text:class-names="">團隊健全性及組織運作能力</text:span><text:span text:style-name="a1023" text:class-names=""/></text:p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p text:style-name="a1028" text:class-names="" text:cond-style-name=""><text:span text:style-name="a1026" text:class-names="">過去、現行服務績效及相關經驗</text:span><text:span text:style-name="a1027" text:class-names=""/></text:p>
                  </text:list-item>
                </text:list>
              </text:list-item>
            </text:list>
            <text:list text:style-name="a1033">
              <text:list-item>
                <text:list text:style-name="a1033">
                  <text:list-item>
                    <text:p text:style-name="a1032" text:class-names="" text:cond-style-name=""><text:span text:style-name="a1030" text:class-names="">人力配置及留任策略</text:span><text:span text:style-name="a1031" text:class-names=""/></text:p>
                  </text:list-item>
                </text:list>
              </text:list-item>
            </text:list>
            <text:list text:style-name="a1037">
              <text:list-item>
                <text:p text:style-name="a1036" text:class-names="" text:cond-style-name=""><text:span text:style-name="a1034" text:class-names="">具體服務規劃</text:span><text:span text:style-name="a1035" text:class-names=""/></text:p>
              </text:list-item>
            </text:list>
            <text:list text:style-name="a1041">
              <text:list-item>
                <text:list text:style-name="a1041">
                  <text:list-item>
                    <text:p text:style-name="a1040" text:class-names="" text:cond-style-name=""><text:span text:style-name="a1038" text:class-names="">在地資源了解與連結情形</text:span><text:span text:style-name="a1039" text:class-names=""/></text:p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p text:style-name="a1044" text:class-names="" text:cond-style-name=""><text:span text:style-name="a1042" text:class-names="">服務宣導及開發個案、服務人數及涵蓋率等規劃</text:span><text:span text:style-name="a1043" text:class-names=""/></text:p>
                  </text:list-item>
                </text:list>
              </text:list-item>
            </text:list>
            <text:list text:style-name="a1050">
              <text:list-item>
                <text:list text:style-name="a1050">
                  <text:list-item>
                    <text:p text:style-name="a1049" text:class-names="" text:cond-style-name=""><text:span text:style-name="a1046" text:class-names="">課程</text:span><text:span text:style-name="a1047" text:class-names="">活動表及具體服務內容規劃（含預防及延緩失能服務</text:span><text:span text:style-name="a1048" text:class-names="">)</text:span></text:p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p text:style-name="a1052" text:class-names="" text:cond-style-name=""><text:span text:style-name="a105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2" draw:style-name="a1079" draw:name="內容預留位置 2" svg:x="7.84117in" svg:y="1.23003in" svg:width="5.20242in" svg:height="6.06367in">
          <draw:text-box>
            <text:list text:style-name="a1058">
              <text:list-item>
                <text:p text:style-name="a1057" text:class-names="" text:cond-style-name=""><text:span text:style-name="a1055" text:class-names="">服務品質與場地設置</text:span><text:span text:style-name="a1056" text:class-names=""/></text:p>
              </text:list-item>
            </text:list>
            <text:list text:style-name="a1062">
              <text:list-item>
                <text:list text:style-name="a1062">
                  <text:list-item>
                    <text:p text:style-name="a1061" text:class-names="" text:cond-style-name=""><text:span text:style-name="a1059" text:class-names="">個案管理及權益保障機制</text:span><text:span text:style-name="a1060" text:class-names=""/></text:p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p text:style-name="a1065" text:class-names="" text:cond-style-name=""><text:span text:style-name="a1063" text:class-names="">服務監測及品質評估機制</text:span><text:span text:style-name="a1064" text:class-names=""/></text:p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p text:style-name="a1069" text:class-names="" text:cond-style-name=""><text:span text:style-name="a1067" text:class-names="">服務地址與空間檢視、場地概述</text:span><text:span text:style-name="a1068" text:class-names=""/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p text:style-name="a1073" text:class-names="" text:cond-style-name=""><text:span text:style-name="a1071" text:class-names="">經費概算</text:span><text:span text:style-name="a1072" text:class-names=""/></text:p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p text:style-name="a1077" text:class-names="" text:cond-style-name=""><text:span text:style-name="a1075" text:class-names="">計畫經費規劃運用情形與經費編列合理性</text:span><text:span text:style-name="a1076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086">
          <draw:page-thumbnail draw:page-number="2" svg:x="0.10069in" svg:y="0.81424in" svg:width="7.23264in" svg:height="4.07118in" presentation:class="page" draw:id="id123" presentation:style-name="a1080" draw:name="投影片圖像版面配置區 1">
            <svg:title/>
            <svg:desc/>
          </draw:page-thumbnail>
          <draw:frame draw:id="id124" presentation:style-name="a1081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25" draw:style-name="a1085" draw:name="投影片編號版面配置區 3" svg:x="4.2109in" svg:y="10.31122in" svg:width="3.22141in" svg:height="0.5428in">
            <draw:text-box>
              <text:p text:style-name="a1084" text:class-names="" text:cond-style-name=""><text:span text:style-name="a1082" text:class-names=""><text:page-number style:num-format="1" text:fixed="false">2</text:page-number></text:span><text:span text:style-name="a1083" text:class-names=""/></text:p>
            </draw:text-box>
            <svg:title/>
            <svg:desc/>
          </draw:frame>
        </presentation:notes>
      </draw:page>
      <draw:page draw:name="Slide55" draw:style-name="a1088" draw:master-page-name="Master1-Layout2-obj-標題及物件" presentation:presentation-page-layout-name="Master1-PPL2" draw:id="Slide-310">
        <draw:frame draw:id="id126" presentation:style-name="a1092" draw:name="標題 1" svg:x="2.09279in" svg:y="0.30035in" svg:width="10.93049in" svg:height="1.25in" presentation:class="title" presentation:placeholder="false">
          <draw:text-box>
            <text:p text:style-name="a1091" text:class-names="" text:cond-style-name=""><text:span text:style-name="a1089" text:class-names="">申請單位介紹</text:span><text:span text:style-name="a1090" text:class-names=""/></text:p>
          </draw:text-box>
          <svg:title/>
          <svg:desc/>
        </draw:frame>
        <draw:frame draw:id="id127" presentation:style-name="a1093" draw:name="內容版面配置區 2" svg:x="2.09279in" svg:y="1.58333in" svg:width="10.93049in" svg:height="5.25in" presentation:class="outline" presentation:placeholder="true">
          <draw:text-box/>
          <svg:title/>
          <svg:desc/>
        </draw:frame>
      </draw:page>
      <draw:page draw:name="Slide51" draw:style-name="a1095" draw:master-page-name="Master1-Layout2-obj-標題及物件" presentation:presentation-page-layout-name="Master1-PPL2" draw:id="Slide-306">
        <draw:frame draw:id="id128" presentation:style-name="a1099" draw:name="標題 1" svg:x="2.09279in" svg:y="0.30035in" svg:width="10.93049in" svg:height="1.25in" presentation:class="title" presentation:placeholder="false">
          <draw:text-box>
            <text:list text:style-name="a1098">
              <text:list-item>
                <text:list text:style-name="a1098">
                  <text:list-item>
                    <text:p text:style-name="a1097" text:class-names="" text:cond-style-name=""><text:span text:style-name="a1096" text:class-names="">團隊健全性及組織運作能力</text:span></text:p>
                  </text:list-item>
                </text:list>
              </text:list-item>
            </text:list>
          </draw:text-box>
          <svg:title/>
          <svg:desc/>
        </draw:frame>
        <draw:frame draw:id="id129" presentation:style-name="a1100" draw:name="內容版面配置區 2" svg:x="2.09279in" svg:y="1.58333in" svg:width="10.93049in" svg:height="5.25in" presentation:class="outline" presentation:placeholder="true">
          <draw:text-box/>
          <svg:title/>
          <svg:desc/>
        </draw:frame>
      </draw:page>
      <draw:page draw:name="Slide52" draw:style-name="a1102" draw:master-page-name="Master1-Layout2-obj-標題及物件" presentation:presentation-page-layout-name="Master1-PPL2" draw:id="Slide-307">
        <draw:frame draw:id="id130" presentation:style-name="a1105" draw:name="標題 1" svg:x="2.09279in" svg:y="0.30035in" svg:width="10.93049in" svg:height="1.25in" presentation:class="title" presentation:placeholder="false">
          <draw:text-box>
            <text:p text:style-name="a1104" text:class-names="" text:cond-style-name=""><text:span text:style-name="a1103" text:class-names="">具體服務規劃</text:span></text:p>
          </draw:text-box>
          <svg:title/>
          <svg:desc/>
        </draw:frame>
        <draw:frame draw:id="id131" presentation:style-name="a1106" draw:name="內容版面配置區 2" svg:x="2.09279in" svg:y="1.58333in" svg:width="10.93049in" svg:height="5.25in" presentation:class="outline" presentation:placeholder="true">
          <draw:text-box/>
          <svg:title/>
          <svg:desc/>
        </draw:frame>
      </draw:page>
      <draw:page draw:name="Slide49" draw:style-name="a1108" draw:master-page-name="Master1-Layout2-obj-標題及物件" presentation:presentation-page-layout-name="Master1-PPL2" draw:id="Slide-304">
        <draw:frame draw:id="id132" presentation:style-name="a1111" draw:name="標題 1" svg:x="2.09279in" svg:y="0.30035in" svg:width="10.93049in" svg:height="1.25in" presentation:class="title" presentation:placeholder="false">
          <draw:text-box>
            <text:p text:style-name="a1110" text:class-names="" text:cond-style-name=""><text:span text:style-name="a1109" text:class-names="">服務品質與場地設置</text:span></text:p>
          </draw:text-box>
          <svg:title/>
          <svg:desc/>
        </draw:frame>
        <draw:frame draw:id="id133" presentation:style-name="a1112" draw:name="內容版面配置區 2" svg:x="2.09279in" svg:y="1.58333in" svg:width="10.93049in" svg:height="5.25in" presentation:class="outline" presentation:placeholder="true">
          <draw:text-box/>
          <svg:title/>
          <svg:desc/>
        </draw:frame>
      </draw:page>
      <draw:page draw:name="Slide54" draw:style-name="a1114" draw:master-page-name="Master1-Layout2-obj-標題及物件" presentation:presentation-page-layout-name="Master1-PPL2" draw:id="Slide-309">
        <draw:frame draw:id="id134" presentation:style-name="a1118" draw:name="標題 1" svg:x="2.09279in" svg:y="0.30035in" svg:width="10.93049in" svg:height="1.25in" presentation:class="title" presentation:placeholder="false">
          <draw:text-box>
            <text:p text:style-name="a1117" text:class-names="" text:cond-style-name=""><text:span text:style-name="a1115" text:class-names="">經費概算</text:span><text:span text:style-name="a1116" text:class-names=""/></text:p>
          </draw:text-box>
          <svg:title/>
          <svg:desc/>
        </draw:frame>
        <draw:frame draw:id="id135" draw:style-name="a1123" draw:name="文字方塊 4" svg:x="1.54625in" svg:y="6.58496in" svg:width="10.9461in" svg:height="0.70684in">
          <draw:text-box>
            <text:p text:style-name="a1122" text:class-names="" text:cond-style-name=""><text:span text:style-name="a1119" text:class-names="">備註：經費編列原則請參考衛生福利部</text:span><text:span text:style-name="a1120" text:class-names="">113</text:span><text:span text:style-name="a1121" text:class-names="">年度「失智照護服務計畫」申請作業須知，並以實際用於服務長輩為主之經費規劃</text:span></text:p>
          </draw:text-box>
          <svg:title/>
          <svg:desc/>
        </draw:frame>
        <draw:frame draw:id="id136" draw:name="表格 5" svg:x="2.96373in" svg:y="1.54503in" svg:width="8.85323in" svg:height="4.83438in">
          <table:table table:style-name="a112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25" table:default-cell-style-name=""/>
            <table:table-column table:style-name="a1126" table:default-cell-style-name=""/>
            <table:table-column table:style-name="a1127" table:default-cell-style-name=""/>
            <table:table-row table:style-name="a1128" table:default-cell-style-name="">
              <table:table-cell table:style-name="a1132">
                <text:list text:style-name="a1131">
                  <text:list-item>
                    <text:p text:style-name="a1130" text:class-names="" text:cond-style-name=""><text:span text:style-name="a1129" text:class-names="">項目</text:span></text:p>
                  </text:list-item>
                </text:list>
              </table:table-cell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>金額</text:span></text:p>
                  </text:list-item>
                </text:list>
              </table:table-cell>
              <table:table-cell table:style-name="a1142">
                <text:list text:style-name="a1141">
                  <text:list-item>
                    <text:p text:style-name="a1140" text:class-names="" text:cond-style-name=""><text:span text:style-name="a1137" text:class-names="">編列說明</text:span><text:span text:style-name="a1138" text:class-names="">/</text:span><text:span text:style-name="a1139" text:class-names="">備註</text:span></text:p>
                  </text:list-item>
                </text:list>
              </table:table-cell>
            </table:table-row>
            <table:table-row table:style-name="a1143" table:default-cell-style-name="">
              <table:table-cell table:style-name="a1147">
                <text:list text:style-name="a1146">
                  <text:list-item>
                    <text:p text:style-name="a1145" text:class-names="" text:cond-style-name=""><text:span text:style-name="a1144" text:class-names="">據點活動費</text:span></text:p>
                  </text:list-item>
                </text:list>
              </table:table-cell>
              <table:table-cell table:style-name="a1151">
                <text:list text:style-name="a1150">
                  <text:list-item>
                    <text:p text:style-name="a1149" text:class-names="" text:cond-style-name=""><text:span text:style-name="a1148" text:class-names=""/></text:p>
                  </text:list-item>
                </text:list>
              </table:table-cell>
              <table:table-cell table:style-name="a1155">
                <text:list text:style-name="a1154">
                  <text:list-item>
                    <text:p text:style-name="a1153" text:class-names="" text:cond-style-name=""><text:span text:style-name="a1152" text:class-names=""/></text:p>
                  </text:list-item>
                </text:list>
              </table:table-cell>
            </table:table-row>
            <table:table-row table:style-name="a1156" table:default-cell-style-name="">
              <table:table-cell table:style-name="a1160">
                <text:list text:style-name="a1159">
                  <text:list-item>
                    <text:p text:style-name="a1158" text:class-names="" text:cond-style-name=""><text:span text:style-name="a1157" text:class-names="">據點營運費</text:span></text:p>
                  </text:list-item>
                </text:list>
              </table:table-cell>
              <table:table-cell table:style-name="a1164">
                <text:list text:style-name="a1163">
                  <text:list-item>
                    <text:p text:style-name="a1162" text:class-names="" text:cond-style-name=""><text:span text:style-name="a1161" text:class-names=""/></text:p>
                  </text:list-item>
                </text:list>
              </table:table-cell>
              <table:table-cell table:style-name="a1168">
                <text:list text:style-name="a1167">
                  <text:list-item>
                    <text:p text:style-name="a1166" text:class-names="" text:cond-style-name=""><text:span text:style-name="a1165" text:class-names=""/></text:p>
                  </text:list-item>
                </text:list>
              </table:table-cell>
            </table:table-row>
            <table:table-row table:style-name="a1169" table:default-cell-style-name="">
              <table:table-cell table:style-name="a1173">
                <text:list text:style-name="a1172">
                  <text:list-item>
                    <text:p text:style-name="a1171" text:class-names="" text:cond-style-name=""><text:span text:style-name="a1170" text:class-names=""><text:s text:c="8"/>人事費</text:span></text:p>
                  </text:list-item>
                </text:list>
              </table:table-cell>
              <table:table-cell table:style-name="a1177">
                <text:list text:style-name="a1176">
                  <text:list-item>
                    <text:p text:style-name="a1175" text:class-names="" text:cond-style-name=""><text:span text:style-name="a1174" text:class-names=""/></text:p>
                  </text:list-item>
                </text:list>
              </table:table-cell>
              <table:table-cell table:style-name="a1181">
                <text:list text:style-name="a1180">
                  <text:list-item>
                    <text:p text:style-name="a1179" text:class-names="" text:cond-style-name=""><text:span text:style-name="a1178" text:class-names=""/></text:p>
                  </text:list-item>
                </text:list>
              </table:table-cell>
            </table:table-row>
            <table:table-row table:style-name="a1182" table:default-cell-style-name="">
              <table:table-cell table:style-name="a1186">
                <text:list text:style-name="a1185">
                  <text:list-item>
                    <text:p text:style-name="a1184" text:class-names="" text:cond-style-name=""><text:span text:style-name="a1183" text:class-names=""><text:s text:c="9"/>業務費</text:span></text:p>
                  </text:list-item>
                </text:list>
              </table:table-cell>
              <table:table-cell table:style-name="a1190">
                <text:list text:style-name="a1189">
                  <text:list-item>
                    <text:p text:style-name="a1188" text:class-names="" text:cond-style-name=""><text:span text:style-name="a1187" text:class-names=""/></text:p>
                  </text:list-item>
                </text:list>
              </table:table-cell>
              <table:table-cell table:style-name="a1194">
                <text:list text:style-name="a1193">
                  <text:list-item>
                    <text:p text:style-name="a1192" text:class-names="" text:cond-style-name=""><text:span text:style-name="a1191" text:class-names=""/></text:p>
                  </text:list-item>
                </text:list>
              </table:table-cell>
            </table:table-row>
            <table:table-row table:style-name="a1195" table:default-cell-style-name="">
              <table:table-cell table:style-name="a1199">
                <text:list text:style-name="a1198">
                  <text:list-item>
                    <text:p text:style-name="a1197" text:class-names="" text:cond-style-name=""><text:span text:style-name="a1196" text:class-names=""><text:s text:c="8"/>設備費</text:span></text:p>
                  </text:list-item>
                </text:list>
              </table:table-cell>
              <table:table-cell table:style-name="a1203">
                <text:list text:style-name="a1202">
                  <text:list-item>
                    <text:p text:style-name="a1201" text:class-names="" text:cond-style-name=""><text:span text:style-name="a1200" text:class-names=""/></text:p>
                  </text:list-item>
                </text:list>
              </table:table-cell>
              <table:table-cell table:style-name="a1207">
                <text:list text:style-name="a1206">
                  <text:list-item>
                    <text:p text:style-name="a1205" text:class-names="" text:cond-style-name=""><text:span text:style-name="a1204" text:class-names=""/></text:p>
                  </text:list-item>
                </text:list>
              </table:table-cell>
            </table:table-row>
            <table:table-row table:style-name="a1208" table:default-cell-style-name="">
              <table:table-cell table:style-name="a1212">
                <text:list text:style-name="a1211">
                  <text:list-item>
                    <text:p text:style-name="a1210" text:class-names="" text:cond-style-name=""><text:span text:style-name="a1209" text:class-names=""><text:s text:c="8"/>管理費</text:span></text:p>
                  </text:list-item>
                </text:list>
              </table:table-cell>
              <table:table-cell table:style-name="a1216">
                <text:list text:style-name="a1215">
                  <text:list-item>
                    <text:p text:style-name="a1214" text:class-names="" text:cond-style-name=""><text:span text:style-name="a1213" text:class-names=""/></text:p>
                  </text:list-item>
                </text:list>
              </table:table-cell>
              <table:table-cell table:style-name="a1220">
                <text:list text:style-name="a1219">
                  <text:list-item>
                    <text:p text:style-name="a1218" text:class-names="" text:cond-style-name=""><text:span text:style-name="a1217" text:class-names=""/></text:p>
                  </text:list-item>
                </text:list>
              </table:table-cell>
            </table:table-row>
            <table:table-row table:style-name="a1221" table:default-cell-style-name="">
              <table:table-cell table:style-name="a1225">
                <text:list text:style-name="a1224">
                  <text:list-item>
                    <text:p text:style-name="a1223" text:class-names="" text:cond-style-name=""><text:span text:style-name="a1222" text:class-names=""/></text:p>
                  </text:list-item>
                </text:list>
              </table:table-cell>
              <table:table-cell table:style-name="a1229">
                <text:list text:style-name="a1228">
                  <text:list-item>
                    <text:p text:style-name="a1227" text:class-names="" text:cond-style-name=""><text:span text:style-name="a1226" text:class-names=""/></text:p>
                  </text:list-item>
                </text:list>
              </table:table-cell>
              <table:table-cell table:style-name="a1233">
                <text:list text:style-name="a1232">
                  <text:list-item>
                    <text:p text:style-name="a1231" text:class-names="" text:cond-style-name=""><text:span text:style-name="a1230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g draw:name="群組 19" draw:id="id137">
          <svg:title/>
          <svg:desc/>
          <draw:connector draw:type="line" svg:x1="4.06622in" svg:y1="3.19876in" svg:x2="4.06622in" svg:y2="5.48248in" draw:id="id138" draw:style-name="a1234" draw:name="直線接點 9">
            <svg:title/>
            <svg:desc/>
          </draw:connector>
          <draw:connector draw:type="line" svg:x1="4.06622in" svg:y1="5.48248in" svg:x2="4.30246in" svg:y2="5.48248in" draw:id="id139" draw:style-name="a1235" draw:name="直線接點 11">
            <svg:title/>
            <svg:desc/>
          </draw:connector>
          <draw:connector draw:type="line" svg:x1="4.06622in" svg:y1="4.81946in" svg:x2="4.30246in" svg:y2="4.81946in" draw:id="id140" draw:style-name="a1236" draw:name="直線接點 13">
            <svg:title/>
            <svg:desc/>
          </draw:connector>
          <draw:connector draw:type="line" svg:x1="4.06622in" svg:y1="4.23011in" svg:x2="4.30246in" svg:y2="4.23011in" draw:id="id141" draw:style-name="a1237" draw:name="直線接點 15">
            <svg:title/>
            <svg:desc/>
          </draw:connector>
          <draw:connector draw:type="line" svg:x1="4.06622in" svg:y1="3.5671in" svg:x2="4.30246in" svg:y2="3.5671in" draw:id="id142" draw:style-name="a1238" draw:name="直線接點 17">
            <svg:title/>
            <svg:desc/>
          </draw:connector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08835in" svg:y="0.39359in" svg:width="10.79719in" svg:height="1.61in"/>
      <presentation:placeholder presentation:object="subtitle" svg:x="2.08835in" svg:y="2.02325in" svg:width="10.79719in" svg:height="1.91667in"/>
      <presentation:placeholder presentation:object="date-time" svg:x="5.22086in" svg:y="6.89583in" svg:width="3.1103in" svg:height="0.52083in"/>
      <presentation:placeholder presentation:object="footer" svg:x="8.33116in" svg:y="6.89583in" svg:width="4.22112in" svg:height="0.52083in"/>
      <presentation:placeholder presentation:object="page-number" svg:x="12.55673in" svg:y="6.89583in" svg:width="0.66649in" svg:height="0.52083in"/>
    </style:presentation-page-layout>
    <style:presentation-page-layout style:name="Master1-PPL2" style:display-name="標題及物件">
      <presentation:placeholder presentation:object="title" svg:x="2.09279in" svg:y="0.30035in" svg:width="10.93049in" svg:height="1.25in"/>
      <presentation:placeholder presentation:object="object" svg:x="2.09279in" svg:y="1.58333in" svg:width="10.93049in" svg:height="5.25in"/>
      <presentation:placeholder presentation:object="date-time" svg:x="5.22086in" svg:y="6.89583in" svg:width="3.1103in" svg:height="0.52083in"/>
      <presentation:placeholder presentation:object="footer" svg:x="8.33116in" svg:y="6.89583in" svg:width="4.22112in" svg:height="0.52083in"/>
      <presentation:placeholder presentation:object="page-number" svg:x="12.55673in" svg:y="6.89583in" svg:width="0.66649in" svg:height="0.52083in"/>
    </style:presentation-page-layout>
    <style:presentation-page-layout style:name="Master1-PPL3" style:display-name="區段標題">
      <presentation:placeholder presentation:object="title" svg:x="3.75871in" svg:y="2.84375in" svg:width="9.3309in" svg:height="2.5in"/>
      <presentation:placeholder presentation:object="outline" svg:x="3.75871in" svg:y="1.16667in" svg:width="9.3309in" svg:height="1.65104in"/>
      <presentation:placeholder presentation:object="date-time" svg:x="5.22086in" svg:y="6.89583in" svg:width="3.1103in" svg:height="0.52083in"/>
      <presentation:placeholder presentation:object="footer" svg:x="8.33116in" svg:y="6.89583in" svg:width="4.22112in" svg:height="0.52083in"/>
      <presentation:placeholder presentation:object="page-number" svg:x="12.55673in" svg:y="6.89583in" svg:width="0.66649in" svg:height="0.52083in"/>
    </style:presentation-page-layout>
    <style:presentation-page-layout style:name="Master1-PPL4" style:display-name="兩項物件">
      <presentation:placeholder presentation:object="title" svg:x="2.09279in" svg:y="0.3in" svg:width="10.93049in" svg:height="1.25in"/>
      <presentation:placeholder presentation:object="object" svg:x="2.09279in" svg:y="1.66667in" svg:width="5.33194in" svg:height="5.1in"/>
      <presentation:placeholder presentation:object="object" svg:x="7.69133in" svg:y="1.66667in" svg:width="5.33194in" svg:height="5.1in"/>
      <presentation:placeholder presentation:object="date-time" svg:x="5.22086in" svg:y="6.89583in" svg:width="3.1103in" svg:height="0.52083in"/>
      <presentation:placeholder presentation:object="footer" svg:x="8.33116in" svg:y="6.89583in" svg:width="4.22112in" svg:height="0.52083in"/>
      <presentation:placeholder presentation:object="page-number" svg:x="12.55673in" svg:y="6.89583in" svg:width="0.66649in" svg:height="0.52083in"/>
    </style:presentation-page-layout>
    <style:presentation-page-layout style:name="Master1-PPL5" style:display-name="比對">
      <presentation:placeholder presentation:object="title" svg:x="0.66649in" svg:y="5.64341in" svg:width="11.99688in" svg:height="1.25in"/>
      <presentation:placeholder presentation:object="outline" svg:x="0.66649in" svg:y="0.35901in" svg:width="5.86514in" svg:height="0.7in"/>
      <presentation:placeholder presentation:object="outline" svg:x="6.79823in" svg:y="0.35901in" svg:width="5.86514in" svg:height="0.7in"/>
      <presentation:placeholder presentation:object="object" svg:x="0.66649in" svg:y="1.06008in" svg:width="5.86514in" svg:height="4.5in"/>
      <presentation:placeholder presentation:object="object" svg:x="6.79823in" svg:y="1.06008in" svg:width="5.86514in" svg:height="4.5in"/>
      <presentation:placeholder presentation:object="date-time" svg:x="5.22086in" svg:y="6.89583in" svg:width="3.1103in" svg:height="0.52083in"/>
      <presentation:placeholder presentation:object="footer" svg:x="8.33116in" svg:y="6.89583in" svg:width="4.22112in" svg:height="0.52083in"/>
      <presentation:placeholder presentation:object="page-number" svg:x="12.55673in" svg:y="6.89583in" svg:width="0.66649in" svg:height="0.52083in"/>
    </style:presentation-page-layout>
    <style:presentation-page-layout style:name="Master1-PPL6" style:display-name="只有標題">
      <presentation:placeholder presentation:object="title" svg:x="2.09279in" svg:y="0.3in" svg:width="10.93049in" svg:height="1.25in"/>
      <presentation:placeholder presentation:object="date-time" svg:x="5.22086in" svg:y="6.89583in" svg:width="3.1103in" svg:height="0.52083in"/>
      <presentation:placeholder presentation:object="footer" svg:x="8.33116in" svg:y="6.89583in" svg:width="4.22112in" svg:height="0.52083in"/>
      <presentation:placeholder presentation:object="page-number" svg:x="12.55673in" svg:y="6.89583in" svg:width="0.66649in" svg:height="0.52083in"/>
    </style:presentation-page-layout>
    <style:presentation-page-layout style:name="Master1-PPL7" style:display-name="空白">
      <presentation:placeholder presentation:object="date-time" svg:x="5.22086in" svg:y="6.89583in" svg:width="3.1103in" svg:height="0.52083in"/>
      <presentation:placeholder presentation:object="footer" svg:x="8.33116in" svg:y="6.89583in" svg:width="4.22112in" svg:height="0.52083in"/>
      <presentation:placeholder presentation:object="page-number" svg:x="12.55673in" svg:y="6.89583in" svg:width="0.66649in" svg:height="0.52083in"/>
    </style:presentation-page-layout>
    <style:presentation-page-layout style:name="Master1-PPL8" style:display-name="含標題的內容">
      <presentation:placeholder presentation:object="title" svg:x="0.66649in" svg:y="0.23707in" svg:width="5.55411in" svg:height="1.27083in"/>
      <presentation:placeholder presentation:object="outline" svg:x="0.66649in" svg:y="1.53867in" svg:width="5.55411in" svg:height="0.76389in"/>
      <presentation:placeholder presentation:object="object" svg:x="0.66649in" svg:y="2.33333in" svg:width="11.88579in" svg:height="4.36632in"/>
      <presentation:placeholder presentation:object="date-time" svg:x="5.22086in" svg:y="6.89583in" svg:width="3.1103in" svg:height="0.52083in"/>
      <presentation:placeholder presentation:object="footer" svg:x="8.33116in" svg:y="6.89583in" svg:width="4.22112in" svg:height="0.52083in"/>
      <presentation:placeholder presentation:object="page-number" svg:x="12.55673in" svg:y="6.89583in" svg:width="0.66649in" svg:height="0.52083in"/>
    </style:presentation-page-layout>
    <style:presentation-page-layout style:name="Master1-PPL9" style:display-name="含標題的圖片">
      <presentation:placeholder presentation:object="title" svg:x="8.58175in" svg:y="1.16667in" svg:width="3.99896in" svg:height="2.16667in"/>
      <presentation:placeholder presentation:object="date-time" svg:x="5.22086in" svg:y="6.89583in" svg:width="3.1103in" svg:height="0.52083in"/>
      <presentation:placeholder presentation:object="footer" svg:x="8.33116in" svg:y="6.89583in" svg:width="4.22112in" svg:height="0.52083in"/>
      <presentation:placeholder presentation:object="page-number" svg:x="12.55673in" svg:y="6.89583in" svg:width="0.66649in" svg:height="0.52083in"/>
      <presentation:placeholder presentation:object="graphic" svg:x="1.2219in" svg:y="1.25in" svg:width="6.44277in" svg:height="3.84354in"/>
      <presentation:placeholder presentation:object="outline" svg:x="1.2219in" svg:y="5.25in" svg:width="6.44277in" svg:height="0.83333in"/>
    </style:presentation-page-layout>
    <style:presentation-page-layout style:name="Master1-PPL10" style:display-name="標題及直排文字">
      <presentation:placeholder presentation:object="title" svg:x="2.09279in" svg:y="0.30035in" svg:width="10.93049in" svg:height="1.25in"/>
      <presentation:placeholder presentation:object="outline" svg:x="2.09279in" svg:y="1.58333in" svg:width="10.93049in" svg:height="5.25in"/>
      <presentation:placeholder presentation:object="date-time" svg:x="5.22086in" svg:y="6.89583in" svg:width="3.1103in" svg:height="0.52083in"/>
      <presentation:placeholder presentation:object="footer" svg:x="8.33116in" svg:y="6.89583in" svg:width="4.22112in" svg:height="0.52083in"/>
      <presentation:placeholder presentation:object="page-number" svg:x="12.55673in" svg:y="6.89583in" svg:width="0.66649in" svg:height="0.52083in"/>
    </style:presentation-page-layout>
    <style:presentation-page-layout style:name="Master1-PPL11" style:display-name="直排標題及文字">
      <presentation:placeholder presentation:object="title" svg:x="9.9974in" svg:y="0.30035in" svg:width="2.66597in" svg:height="6.39931in"/>
      <presentation:placeholder presentation:object="outline" svg:x="1.66623in" svg:y="0.30035in" svg:width="8.109in" svg:height="6.39931in"/>
      <presentation:placeholder presentation:object="date-time" svg:x="5.22086in" svg:y="6.89583in" svg:width="3.1103in" svg:height="0.52083in"/>
      <presentation:placeholder presentation:object="footer" svg:x="8.33116in" svg:y="6.89583in" svg:width="4.22112in" svg:height="0.52083in"/>
      <presentation:placeholder presentation:object="page-number" svg:x="12.55673in" svg:y="6.89583in" svg:width="0.66649in" svg:height="0.52083in"/>
    </style:presentation-page-layout>
    <style:style style:family="table-cell" style:name="a960">
      <style:table-cell-properties fo:background-color="#ca2a1e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61">
      <style:table-cell-properties fo:background-color="#ca2a1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62">
      <style:table-cell-properties fo:background-color="#ca2a1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63">
      <style:table-cell-properties fo:background-color="#e8efed" fo:border-top="0.01389in solid #359986" fo:border-bottom="0.01389in solid #359986" fo:border-left="0.01389in solid #359986" fo:border-right="0.01389in solid #359986"/>
      <style:text-properties fo:color="#4d0511" fo:font-family="+mn-lt" style:font-family-asian="+mn-ea" style:font-family-complex="+mn-cs"/>
    </style:style>
    <style:style style:family="table-cell" style:name="a964">
      <style:table-cell-properties fo:background-color="#ceded9"/>
    </style:style>
    <style:style style:family="table-cell" style:name="a965">
      <style:table-cell-properties fo:background-color="#ceded9"/>
    </style:style>
    <style:style style:family="table-cell" style:name="a966">
      <style:table-cell-properties fo:background-color="#e8efed"/>
      <style:text-properties fo:font-weight="bold" style:font-weight-asian="bold" style:font-weight-complex="bold"/>
    </style:style>
    <style:style style:family="table-cell" style:name="a967">
      <style:table-cell-properties fo:background-color="#e8efed" fo:border-top="0.02778in solid #359986"/>
      <style:text-properties fo:font-weight="bold" style:font-weight-asian="bold" style:font-weight-complex="bold"/>
    </style:style>
    <style:style style:family="table-cell" style:name="a968">
      <style:table-cell-properties/>
      <style:text-properties fo:font-weight="bold" style:font-weight-asian="bold" style:font-weight-complex="bold"/>
    </style:style>
    <style:style style:family="table-cell" style:name="a969">
      <style:table-cell-properties/>
      <style:text-properties fo:font-weight="bold" style:font-weight-asian="bold" style:font-weight-complex="bold"/>
    </style:style>
    <style:style style:family="table-cell" style:name="a954">
      <style:table-cell-properties fo:background-color="#f6e8e7" fo:border-top="0.01389in solid #ffffff" fo:border-bottom="0.01389in solid #ffffff" fo:border-left="0.01389in solid #ffffff" fo:border-right="0.01389in solid #ffffff"/>
      <style:text-properties fo:color="#4d0511" fo:font-family="+mn-lt" style:font-family-asian="+mn-ea" style:font-family-complex="+mn-cs"/>
    </style:style>
    <style:style style:family="table-cell" style:name="a955">
      <style:table-cell-properties/>
    </style:style>
    <style:style style:family="table-cell" style:name="a956">
      <style:table-cell-properties fo:background-color="#eccdcc"/>
    </style:style>
    <style:style style:family="table-cell" style:name="a957">
      <style:table-cell-properties/>
    </style:style>
    <style:style style:family="table-cell" style:name="a958">
      <style:table-cell-properties fo:background-color="#eccdcc"/>
    </style:style>
    <style:style style:family="table-cell" style:name="a959">
      <style:table-cell-properties fo:background-color="#ca2a1e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70">
      <style:table-cell-properties fo:background-color="#ffffff" fo:border-top="0.01389in solid #359986" fo:border-bottom="0.01389in solid #359986" fo:border-left="0.01389in solid #359986" fo:border-right="0.01389in solid #359986"/>
      <style:text-properties fo:color="#4d0511" fo:font-family="+mn-lt" style:font-family-asian="+mn-ea" style:font-family-complex="+mn-cs"/>
    </style:style>
    <style:style style:family="table-cell" style:name="a971">
      <style:table-cell-properties fo:background-color="#e8efed"/>
    </style:style>
    <style:style style:family="table-cell" style:name="a972">
      <style:table-cell-properties fo:background-color="#e8efed"/>
    </style:style>
    <style:style style:family="table-cell" style:name="a973">
      <style:table-cell-properties fo:background-color="#35998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74">
      <style:table-cell-properties fo:background-color="#ffffff" fo:border-top="0.05556in double #359986"/>
      <style:text-properties fo:font-weight="bold" style:font-weight-asian="bold" style:font-weight-complex="bold"/>
    </style:style>
    <style:style style:family="table-cell" style:name="a975">
      <style:table-cell-properties/>
      <style:text-properties fo:font-weight="bold" style:font-weight-asian="bold" style:font-weight-complex="bold"/>
    </style:style>
    <style:style style:family="table-cell" style:name="a976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3891a7" draw:opacity="100%" draw:stroke="solid" svg:stroke-width="0.02778in" svg:stroke-color="#26697a" svg:stroke-opacity="100%" svg:stroke-linecap="butt"/>
    </style:default-style>
    <draw:gradient draw:name="a520" draw:style="radial" draw:cx="507.5%" draw:cy="-50%" draw:start-color="#fffefa" draw:end-color="#fffcf6" draw:start-intensity="55%" draw:end-intensity="70%"/>
    <draw:gradient draw:name="a864" draw:style="radial" draw:cx="507.5%" draw:cy="-50%" draw:start-color="#fffefa" draw:end-color="#fffcf6" draw:start-intensity="55%" draw:end-intensity="70%"/>
    <draw:gradient draw:name="a10" draw:style="radial" draw:cx="507.5%" draw:cy="-50%" draw:start-color="#fffefa" draw:end-color="#fffcf6" draw:start-intensity="55%" draw:end-intensity="70%"/>
    <draw:gradient draw:name="a124" draw:style="radial" draw:cx="75%" draw:cy="12.5%" draw:start-color="#c3e3f0" draw:end-color="#d9f4ff" draw:start-intensity="90%" draw:end-intensity="95%"/>
    <draw:gradient draw:name="a324" draw:style="radial" draw:cx="507.5%" draw:cy="-50%" draw:start-color="#fffefa" draw:end-color="#fffcf6" draw:start-intensity="55%" draw:end-intensity="70%"/>
    <draw:gradient draw:name="a780" draw:style="radial" draw:cx="507.5%" draw:cy="-50%" draw:start-color="#fffefa" draw:end-color="#fffcf6" draw:start-intensity="55%" draw:end-intensity="70%"/>
    <draw:gradient draw:name="a94" draw:style="radial" draw:cx="507.5%" draw:cy="-50%" draw:start-color="#fffefa" draw:end-color="#fffcf6" draw:start-intensity="55%" draw:end-intensity="70%"/>
    <draw:gradient draw:name="a172" draw:style="radial" draw:cx="507.5%" draw:cy="-50%" draw:start-color="#fffefa" draw:end-color="#fffcf6" draw:start-intensity="55%" draw:end-intensity="70%"/>
    <draw:gradient draw:name="a276" draw:style="radial" draw:cx="75%" draw:cy="12.5%" draw:start-color="#c3e3f0" draw:end-color="#d9f4ff" draw:start-intensity="90%" draw:end-intensity="95%"/>
    <draw:fill-image draw:name="a630" xlink:href="media/image2.png" xlink:show="embed" xlink:actuate="onLoad"/>
    <draw:fill-image draw:name="a702" xlink:href="media/image2.png" xlink:show="embed" xlink:actuate="onLoad"/>
    <draw:fill-image draw:name="a510" xlink:href="media/image2.png" xlink:show="embed" xlink:actuate="onLoad"/>
    <draw:fill-image draw:name="a1094" xlink:href="media/image2.png" xlink:show="embed" xlink:actuate="onLoad"/>
    <draw:fill-image draw:name="a977" xlink:href="media/image2.png" xlink:show="embed" xlink:actuate="onLoad"/>
    <draw:fill-image draw:name="a854" xlink:href="media/image2.png" xlink:show="embed" xlink:actuate="onLoad"/>
    <draw:fill-image draw:name="a1113" xlink:href="media/image2.png" xlink:show="embed" xlink:actuate="onLoad"/>
    <draw:fill-image draw:name="a1009" xlink:href="media/image2.png" xlink:show="embed" xlink:actuate="onLoad"/>
    <draw:fill-image draw:name="a770" xlink:href="media/image2.png" xlink:show="embed" xlink:actuate="onLoad"/>
    <draw:fill-image draw:name="a1087" xlink:href="media/image2.png" xlink:show="embed" xlink:actuate="onLoad"/>
    <draw:fill-image draw:name="a1101" xlink:href="media/image2.png" xlink:show="embed" xlink:actuate="onLoad"/>
    <draw:fill-image draw:name="a0" xlink:href="media/image2.png" xlink:show="embed" xlink:actuate="onLoad"/>
    <draw:fill-image draw:name="a314" xlink:href="media/image2.png" xlink:show="embed" xlink:actuate="onLoad"/>
    <draw:fill-image draw:name="a246" xlink:href="media/image2.png" xlink:show="embed" xlink:actuate="onLoad"/>
    <draw:fill-image draw:name="a1107" xlink:href="media/image2.png" xlink:show="embed" xlink:actuate="onLoad"/>
    <draw:fill-image draw:name="a162" xlink:href="media/image2.png" xlink:show="embed" xlink:actuate="onLoad"/>
    <draw:fill-image draw:name="a84" xlink:href="media/image2.png" xlink:show="embed" xlink:actuate="onLoad"/>
    <draw:fill-image draw:name="a577" xlink:href="media/image2.png" xlink:show="embed" xlink:actuate="onLoad"/>
    <draw:fill-image draw:name="a415" xlink:href="media/image2.png" xlink:show="embed" xlink:actuate="onLoad"/>
    <draw:stroke-dash draw:name="a445" draw:display-name="Dash" draw:style="rect" draw:dots1="1" draw:dots1-length="0.03542in" draw:dots2="0" draw:dots2-length="0in" draw:distance="0.03542in"/>
    <draw:stroke-dash draw:name="a463" draw:display-name="Dash" draw:style="rect" draw:dots1="1" draw:dots1-length="0.03542in" draw:dots2="0" draw:dots2-length="0in" draw:distance="0.03542in"/>
    <table:table-template table:name="{5C22544A-7EE6-4342-B048-85BDC9FD1C3A}">
      <table:first-row table:style-name="a959" table:paragraph-style-name=""/>
      <table:last-row table:style-name="a960" table:paragraph-style-name=""/>
      <table:first-column table:style-name="a961" table:paragraph-style-name=""/>
      <table:last-column table:style-name="a962" table:paragraph-style-name=""/>
      <table:body table:style-name="a954" table:paragraph-style-name=""/>
      <table:even-rows table:style-name="a957" table:paragraph-style-name=""/>
      <table:odd-rows table:style-name="a958" table:paragraph-style-name=""/>
      <table:even-columns table:style-name="a955" table:paragraph-style-name=""/>
      <table:odd-columns table:style-name="a956" table:paragraph-style-name=""/>
    </table:table-template>
    <table:table-template table:name="{22838BEF-8BB2-4498-84A7-C5851F593DF1}">
      <table:first-row table:style-name="a966" table:paragraph-style-name=""/>
      <table:last-row table:style-name="a967" table:paragraph-style-name=""/>
      <table:first-column table:style-name="a968" table:paragraph-style-name=""/>
      <table:last-column table:style-name="a969" table:paragraph-style-name=""/>
      <table:body table:style-name="a963" table:paragraph-style-name=""/>
      <table:odd-rows table:style-name="a965" table:paragraph-style-name=""/>
      <table:odd-columns table:style-name="a964" table:paragraph-style-name=""/>
    </table:table-template>
    <table:table-template table:name="{FABFCF23-3B69-468F-B69F-88F6DE6A72F2}">
      <table:first-row table:style-name="a973" table:paragraph-style-name=""/>
      <table:last-row table:style-name="a974" table:paragraph-style-name=""/>
      <table:first-column table:style-name="a975" table:paragraph-style-name=""/>
      <table:last-column table:style-name="a976" table:paragraph-style-name=""/>
      <table:body table:style-name="a970" table:paragraph-style-name=""/>
      <table:odd-rows table:style-name="a972" table:paragraph-style-name=""/>
      <table:odd-columns table:style-name="a971" table:paragraph-style-name=""/>
    </table:table-template>
  </office:styles>
  <office:automatic-styles>
    <style:page-layout style:name="pageLayout1">
      <style:page-layout-properties fo:page-width="13.32986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.4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45" svg:stroke-width="0.01181in" svg:stroke-color="#fffff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.4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bitmap" draw:fill-image-name="a84" style:repeat="repeat" draw:fill-image-width="0.03751in" draw:fill-image-height="0.03751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7in" fo:margin-right="0in" fo:text-indent="-0.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97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1.2in" fo:margin-right="0in" fo:text-indent="-0.1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4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1.4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63" svg:stroke-width="0.01181in" svg:stroke-color="#fffff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bitmap" draw:fill-image-name="a246" style:repeat="repeat" draw:fill-image-width="0.03751in" draw:fill-image-height="0.03751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bitmap" draw:fill-image-name="a702" style:repeat="repeat" draw:fill-image-width="0.03751in" draw:fill-image-height="0.03751in" draw:fill-image-ref-point="top-left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0.31944in" fo:text-align="left" style:tab-stop-distance="1in" fo:margin-left="0.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0.41667in" fo:text-align="left" style:tab-stop-distance="1in" fo:margin-left="0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3in" fo:padding-bottom="0.05in" fo:padding-left="0.1in" fo:padding-right="0.1in" draw:textarea-vertical-align="top" draw:textarea-horizontal-align="left" draw:fill="solid" draw:fill-color="#ffffff" draw:opacity="100%" draw:stroke="solid" svg:stroke-width="0.09722in" svg:stroke-color="#ffffff" svg:stroke-opacity="100%" draw:stroke-linejoin="miter" svg:stroke-linecap="square" draw:shadow="visible" draw:shadow-offset-x="0in" draw:shadow-offset-y="0.02023in" draw:shadow-color="#000000" draw:shadow-opacity="35%" draw:auto-grow-width="false" draw:auto-grow-height="false" style:shrink-to-fi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3in" fo:padding-bottom="0.05in" fo:padding-left="0.1in" fo:padding-right="0.1in" draw:textarea-vertical-align="top" draw:textarea-horizontal-align="left" draw:fill="solid" draw:fill-color="#e7dec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fbfbfb" draw:opacity="45.098%" draw:stroke="solid" svg:stroke-width="0.00694in" svg:stroke-color="#ffffff" svg:stroke-opacity="100%" svg:stroke-linecap="round" draw:shadow="visible" draw:shadow-offset-x="0.01593in" draw:shadow-offset-y="0.02275in" draw:shadow-color="#ebdab1" draw:shadow-opacity="40%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6" draw:stroke="solid" svg:stroke-width="0.00219in" svg:stroke-color="#308da5" svg:stroke-opacity="60%" svg:stroke-linecap="round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solid" draw:fill-color="#fbfbfb" draw:opacity="45.098%" draw:stroke="solid" svg:stroke-width="0.00694in" svg:stroke-color="#ffffff" svg:stroke-opacity="100%" svg:stroke-linecap="round" draw:shadow="visible" draw:shadow-offset-x="0.01593in" draw:shadow-offset-y="0.02275in" draw:shadow-color="#e7dec9" draw:shadow-opacity="20%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0.0625in" draw:fill-image-height="0.0625in" draw:fill-image-ref-point="top-left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307f93" svg:stroke-opacity="60%" svg:stroke-linecap="round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11">
      <style:drawing-page-properties draw:fill="bitmap" draw:fill-image-name="a510" style:repeat="repeat" draw:fill-image-width="0.03751in" draw:fill-image-height="0.03751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0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bitmap" draw:fill-image-name="a314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1">
      <style:drawing-page-properties draw:fill="bitmap" draw:fill-image-name="a770" style:repeat="repeat" draw:fill-image-width="0.03751in" draw:fill-image-height="0.03751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4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0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bitmap" draw:fill-image-name="a577" style:repeat="repeat" draw:fill-image-width="0.03751in" draw:fill-image-height="0.03751in" draw:fill-image-ref-point="top-left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0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" draw:stroke="solid" svg:stroke-width="0.00219in" svg:stroke-color="#308da5" svg:stroke-opacity="60%" svg:stroke-linecap="round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1.4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307f93" svg:stroke-opacity="60%" svg:stroke-linecap="round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.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4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bitmap" draw:fill-image-name="a162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5">
      <style:drawing-page-properties draw:fill="bitmap" draw:fill-image-name="a854" style:repeat="repeat" draw:fill-image-width="0.03751in" draw:fill-image-height="0.03751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2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bitmap" draw:fill-image-name="a630" style:repeat="repeat" draw:fill-image-width="0.03751in" draw:fill-image-height="0.03751in" draw:fill-image-ref-point="top-left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.0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4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bitmap" draw:fill-image-name="a415" style:repeat="repeat" draw:fill-image-width="0.03751in" draw:fill-image-height="0.03751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625in" style:font-size-asian="0.625in" style:font-size-complex="0.625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07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181in" svg:stroke-color="#fffff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07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181in" svg:stroke-color="#fffff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4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7in" fo:margin-right="0in" fo:text-indent="-0.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97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.2in" fo:margin-right="0in" fo:text-indent="-0.1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431">
      <text:list-level-style-bullet text:level="1" text:bullet-char="">
        <style:list-level-properties text:space-before="0.13in" text:min-label-width="0.3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7in" text:min-label-width="0.3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2in" text:min-label-width="0.3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5in" text:min-label-width="0.3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3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8in" text:min-label-width="0.3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3in" text:min-label-width="0.3in"/>
        <style:text-properties fo:color="#3891a7" fo:font-family="Wingdings 2" style:font-charset="x-symbol" fo:font-size="80%"/>
      </text:list-level-style-bullet>
    </text:list-style>
    <text:list-style style:name="a358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881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◦">
        <style:list-level-properties text:space-before="0.17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bullet text:level="1" text:bullet-char="">
        <style:list-level-properties text:space-before="0.18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887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30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34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364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bullet text:level="1" text:bullet-char="">
        <style:list-level-properties text:space-before="0.24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891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.23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638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257">
      <text:list-level-style-number text:level="1" style:num-format="">
        <style:list-level-properties text:space-before="0.02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449">
      <text:list-level-style-bullet text:level="1" text:bullet-char="">
        <style:list-level-properties text:space-before="0.13in" text:min-label-width="0.3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7in" text:min-label-width="0.3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2in" text:min-label-width="0.3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5in" text:min-label-width="0.3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3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8in" text:min-label-width="0.3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3in" text:min-label-width="0.3in"/>
        <style:text-properties fo:color="#3891a7" fo:font-family="Wingdings 2" style:font-charset="x-symbol" fo:font-size="8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452">
      <text:list-level-style-bullet text:level="1" text:bullet-char="◦">
        <style:list-level-properties text:space-before="0.17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645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455">
      <text:list-level-style-bullet text:level="1" text:bullet-char="">
        <style:list-level-properties text:space-before="0.18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648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.24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341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800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794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347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807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4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651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27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462">
      <text:list-level-style-bullet text:level="1" text:bullet-char="">
        <style:list-level-properties text:space-before="0.23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655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夏至" style:page-layout-name="pageLayout1" draw:style-name="a1">
      <draw:custom-shape svg:x="-1.18943in" svg:y="-0.8923in" svg:width="2.38912in" svg:height="1.79231in" draw:id="id0" draw:style-name="a4" draw:name="圓形圖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461in" svg:y="0.02308in" svg:width="2.48141in" svg:height="1.86154in" draw:id="id1" draw:style-name="a7" draw:name="橢圓 7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64104in" svg:height="1.20584in" draw:id="id2" draw:style-name="a11" draw:transform="translate(-0.82052in -0.60292in) rotate(-0.6736) translate(1.08712in 1.75677in)" draw:name="甜甜圈 10">
        <svg:title/>
        <svg:desc/>
        <text:p text:style-name="a9" text:class-names="" text:cond-style-name=""><text:span text:style-name="a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47654in" svg:y="-0.00006in" svg:width="11.85332in" svg:height="7.50006in" draw:id="id3" draw:style-name="a14" draw:name="矩形 11">
        <svg:title/>
        <svg:desc/>
        <text:p text:style-name="a13" text:class-names="" text:cond-style-name=""><text:span text:style-name="a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18" draw:name="標題版面配置區 4" svg:x="2.09279in" svg:y="0.30035in" svg:width="10.93049in" svg:height="1.25in" presentation:class="title" presentation:placeholder="false">
        <draw:text-box>
          <text:p text:style-name="a17" text:class-names="" text:cond-style-name=""><text:span text:style-name="a15" text:class-names="">按一下以編輯母片標題樣式</text:span><text:span text:style-name="a16" text:class-names=""/></text:p>
        </draw:text-box>
        <svg:title/>
        <svg:desc/>
      </draw:frame>
      <draw:frame draw:id="id5" presentation:style-name="a35" draw:name="文字版面配置區 8" svg:x="2.09279in" svg:y="1.58333in" svg:width="10.93049in" svg:height="5.25in" presentation:class="outline" presentation:placeholder="false">
        <draw:text-box>
          <text:list text:style-name="a21">
            <text:list-item>
              <text:p text:style-name="a20" text:class-names="" text:cond-style-name=""><text:span text:style-name="a19" text:class-names="">按一下以編輯母片文字樣式</text:span></text:p>
            </text:list-item>
          </text:list>
          <text:list text:style-name="a24">
            <text:list-item>
              <text:list text:style-name="a24">
                <text:list-item>
                  <text:p text:style-name="a23" text:class-names="" text:cond-style-name=""><text:span text:style-name="a22" text:class-names="">第二層</text:span></text:p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p text:style-name="a26" text:class-names="" text:cond-style-name=""><text:span text:style-name="a25" text:class-names="">第三層</text:span></text:p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p text:style-name="a29" text:class-names="" text:cond-style-name=""><text:span text:style-name="a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list text:style-name="a34">
                            <text:list-item>
                              <text:p text:style-name="a33" text:class-names="" text:cond-style-name=""><text:span text:style-name="a31" text:class-names="">第五層</text:span><text:span text:style-name="a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40" draw:name="日期版面配置區 23" svg:x="5.22086in" svg:y="6.89583in" svg:width="3.1103in" svg:height="0.52083in" presentation:class="date-time" presentation:placeholder="false">
        <draw:text-box>
          <text:p text:style-name="a39" text:class-names="" text:cond-style-name=""><text:span text:style-name="a36" text:class-names=""><text:date text:fixed="false" style:data-style-name="a37">2024/7/10</text:date></text:span><text:span text:style-name="a38" text:class-names=""/></text:p>
        </draw:text-box>
        <svg:title/>
        <svg:desc/>
      </draw:frame>
      <draw:frame draw:id="id7" presentation:style-name="a43" draw:name="頁尾版面配置區 9" svg:x="8.33116in" svg:y="6.89583in" svg:width="4.22112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8" presentation:style-name="a47" draw:name="投影片編號版面配置區 21" svg:x="12.55673in" svg:y="6.89583in" svg:width="0.66649in" svg:height="0.52083in" presentation:class="page-number" presentation:placeholder="false">
        <draw:text-box>
          <text:p text:style-name="a46" text:class-names="" text:cond-style-name=""><text:span text:style-name="a44" text:class-names=""><text:page-number style:num-format="1" text:fixed="false">‹#›</text:page-number></text:span><text:span text:style-name="a45" text:class-names=""/></text:p>
        </draw:text-box>
        <svg:title/>
        <svg:desc/>
      </draw:frame>
      <draw:custom-shape svg:x="1.47961in" svg:y="-0.00006in" svg:width="0.10664in" svg:height="7.50006in" draw:id="id9" draw:style-name="a50" draw:name="矩形 14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3">
        <draw:frame draw:id="id10" presentation:style-name="a53" draw:name="頁首預留位置 1" svg:x="0in" svg:y="0in" svg:width="3.22141in" svg:height="0.5428in" presentation:class="head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1" presentation:style-name="a58" draw:name="日期預留位置 2" svg:x="4.2109in" svg:y="0in" svg:width="3.22141in" svg:height="0.5428in" presentation:class="date-time" presentation:placeholder="false">
          <draw:text-box>
            <text:p text:style-name="a57" text:class-names="" text:cond-style-name=""><text:span text:style-name="a54" text:class-names=""><text:date text:fixed="false" style:data-style-name="a55">2024/7/10</text:date></text:span><text:span text:style-name="a56" text:class-names=""/></text:p>
          </draw:text-box>
          <svg:title/>
          <svg:desc/>
        </draw:frame>
        <draw:page-thumbnail svg:x="0.10069in" svg:y="0.81424in" svg:width="7.23264in" svg:height="4.07118in" presentation:class="page" draw:id="id12" presentation:style-name="a59" draw:name="投影片影像預留位置 3">
          <svg:title/>
          <svg:desc/>
        </draw:page-thumbnail>
        <draw:frame draw:id="id13" presentation:style-name="a75" draw:name="備忘稿預留位置 4" svg:x="0.7434in" svg:y="5.15655in" svg:width="5.94722in" svg:height="4.88516in" presentation:class="notes" presentation:placeholder="false">
          <draw:text-box>
            <text:p text:style-name="a62" text:class-names="" text:cond-style-name=""><text:span text:style-name="a60" text:class-names="">編輯</text:span><text:span text:style-name="a61" text:class-names="">母片文字樣式</text:span></text:p>
            <text:list text:style-name="a65">
              <text:list-item>
                <text:list text:style-name="a65">
                  <text:list-item>
                    <text:p text:style-name="a64" text:class-names="" text:cond-style-name=""><text:span text:style-name="a63" text:class-names="">第二層</text:span></text:p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p text:style-name="a67" text:class-names="" text:cond-style-name=""><text:span text:style-name="a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list text:style-name="a71">
                          <text:list-item>
                            <text:p text:style-name="a70" text:class-names="" text:cond-style-name=""><text:span text:style-name="a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list text:style-name="a74">
                          <text:list-item>
                            <text:list text:style-name="a74">
                              <text:list-item>
                                <text:p text:style-name="a73" text:class-names="" text:cond-style-name=""><text:span text:style-name="a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8" draw:name="頁尾預留位置 5" svg:x="0in" svg:y="10.31122in" svg:width="3.22141in" svg:height="0.5428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5" presentation:style-name="a82" draw:name="投影片編號預留位置 6" svg:x="4.2109in" svg:y="10.31122in" svg:width="3.22141in" svg:height="0.5428in" presentation:class="page-number" presentation:placeholder="false">
          <draw:text-box>
  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5">
      <draw:custom-shape svg:x="-1.18943in" svg:y="-0.8923in" svg:width="2.38912in" svg:height="1.79231in" draw:id="id16" draw:layer="Master1-bg" draw:style-name="a88" draw:name="圓形圖 6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461in" svg:y="0.02308in" svg:width="2.48141in" svg:height="1.86154in" draw:id="id17" draw:layer="Master1-bg" draw:style-name="a91" draw:name="橢圓 11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64104in" svg:height="1.20584in" draw:id="id18" draw:layer="Master1-bg" draw:style-name="a95" draw:transform="translate(-0.82052in -0.60292in) rotate(-0.6736) translate(1.08712in 1.75677in)" draw:name="甜甜圈 10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47654in" svg:y="-0.00006in" svg:width="11.85332in" svg:height="7.50006in" draw:id="id19" draw:layer="Master1-bg" draw:style-name="a98" draw:name="矩形 14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7961in" svg:y="-0.00006in" svg:width="0.10664in" svg:height="7.50006in" draw:id="id20" draw:layer="Master1-bg" draw:style-name="a101" draw:name="矩形 15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05" draw:name="標題 13" svg:x="2.08835in" svg:y="0.39359in" svg:width="10.79719in" svg:height="1.61in" presentation:class="title" presentation:placeholder="false">
        <draw:text-box>
          <text:p text:style-name="a104" text:class-names="" text:cond-style-name=""><text:span text:style-name="a102" text:class-names="">按一下以編輯母片標題樣式</text:span><text:span text:style-name="a103" text:class-names=""/></text:p>
        </draw:text-box>
        <svg:title/>
        <svg:desc/>
      </draw:frame>
      <draw:frame draw:id="id22" presentation:style-name="a109" draw:name="副標題 21" svg:x="2.08835in" svg:y="2.02325in" svg:width="10.79719in" svg:height="1.91667in" presentation:class="subtitle" presentation:placeholder="false">
        <draw:text-box>
          <text:p text:style-name="a108" text:class-names="" text:cond-style-name=""><text:span text:style-name="a106" text:class-names="">按一下以編輯母片副標題樣式</text:span><text:span text:style-name="a107" text:class-names=""/></text:p>
        </draw:text-box>
        <svg:title/>
        <svg:desc/>
      </draw:frame>
      <draw:frame draw:id="id23" presentation:style-name="a114" draw:name="日期版面配置區 6" svg:x="5.22086in" svg:y="6.89583in" svg:width="3.1103in" svg:height="0.52083in" presentation:class="date-time" presentation:placeholder="false">
        <draw:text-box>
          <text:p text:style-name="a113" text:class-names="" text:cond-style-name=""><text:span text:style-name="a110" text:class-names=""><text:date text:fixed="false" style:data-style-name="a111">2024/7/10</text:date></text:span><text:span text:style-name="a112" text:class-names=""/></text:p>
        </draw:text-box>
        <svg:title/>
        <svg:desc/>
      </draw:frame>
      <draw:frame draw:id="id24" presentation:style-name="a117" draw:name="頁尾版面配置區 19" svg:x="8.33116in" svg:y="6.89583in" svg:width="4.22112in" svg:height="0.52083in" presentation:class="footer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5" presentation:style-name="a121" draw:name="投影片編號版面配置區 9" svg:x="12.55673in" svg:y="6.89583in" svg:width="0.66649in" svg:height="0.52083in" presentation:class="page-number" presentation:placeholder="false">
        <draw:text-box>
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</draw:text-box>
        <svg:title/>
        <svg:desc/>
      </draw:frame>
      <draw:custom-shape svg:x="1.34324in" svg:y="1.54615in" svg:width="0.30659in" svg:height="0.23in" draw:id="id26" draw:style-name="a125" draw:name="橢圓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6869in" svg:y="1.47093in" svg:width="0.09331in" svg:height="0.07in" draw:id="id27" draw:style-name="a128" draw:name="橢圓 8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presentation:notes style:page-layout-name="pageLayout2" draw:style-name="a161">
        <draw:frame draw:id="id10" presentation:style-name="a131" draw:name="頁首預留位置 1" svg:x="0in" svg:y="0in" svg:width="3.22141in" svg:height="0.5428in" presentation:class="head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1" presentation:style-name="a136" draw:name="日期預留位置 2" svg:x="4.2109in" svg:y="0in" svg:width="3.22141in" svg:height="0.5428in" presentation:class="date-time" presentation:placeholder="false">
          <draw:text-box>
            <text:p text:style-name="a135" text:class-names="" text:cond-style-name=""><text:span text:style-name="a132" text:class-names=""><text:date text:fixed="false" style:data-style-name="a133">2024/7/10</text:date></text:span><text:span text:style-name="a134" text:class-names=""/></text:p>
          </draw:text-box>
          <svg:title/>
          <svg:desc/>
        </draw:frame>
        <draw:page-thumbnail svg:x="0.10069in" svg:y="0.81424in" svg:width="7.23264in" svg:height="4.07118in" presentation:class="page" draw:id="id12" presentation:style-name="a137" draw:name="投影片影像預留位置 3">
          <svg:title/>
          <svg:desc/>
        </draw:page-thumbnail>
        <draw:frame draw:id="id13" presentation:style-name="a153" draw:name="備忘稿預留位置 4" svg:x="0.7434in" svg:y="5.15655in" svg:width="5.94722in" svg:height="4.88516in" presentation:class="notes" presentation:placeholder="false">
          <draw:text-box>
            <text:p text:style-name="a140" text:class-names="" text:cond-style-name=""><text:span text:style-name="a138" text:class-names="">編輯</text:span><text:span text:style-name="a139" text:class-names="">母片文字樣式</text:span></text:p>
            <text:list text:style-name="a143">
              <text:list-item>
                <text:list text:style-name="a143">
                  <text:list-item>
                    <text:p text:style-name="a142" text:class-names="" text:cond-style-name=""><text:span text:style-name="a141" text:class-names="">第二層</text:span></text:p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p text:style-name="a145" text:class-names="" text:cond-style-name=""><text:span text:style-name="a1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list text:style-name="a149">
                          <text:list-item>
                            <text:p text:style-name="a148" text:class-names="" text:cond-style-name=""><text:span text:style-name="a1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list text:style-name="a152">
                              <text:list-item>
                                <text:p text:style-name="a151" text:class-names="" text:cond-style-name=""><text:span text:style-name="a1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56" draw:name="頁尾預留位置 5" svg:x="0in" svg:y="10.31122in" svg:width="3.22141in" svg:height="0.5428in" presentation:class="foot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15" presentation:style-name="a160" draw:name="投影片編號預留位置 6" svg:x="4.2109in" svg:y="10.31122in" svg:width="3.22141in" svg:height="0.5428in" presentation:class="page-number" presentation:placeholder="false">
          <draw:text-box>
  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63">
      <draw:custom-shape svg:x="-1.18943in" svg:y="-0.8923in" svg:width="2.38912in" svg:height="1.79231in" draw:id="id28" draw:layer="Master1-bg" draw:style-name="a166" draw:name="圓形圖 6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461in" svg:y="0.02308in" svg:width="2.48141in" svg:height="1.86154in" draw:id="id29" draw:layer="Master1-bg" draw:style-name="a169" draw:name="橢圓 7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64104in" svg:height="1.20584in" draw:id="id30" draw:layer="Master1-bg" draw:style-name="a173" draw:transform="translate(-0.82052in -0.60292in) rotate(-0.6736) translate(1.08712in 1.75677in)" draw:name="甜甜圈 10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47654in" svg:y="-0.00006in" svg:width="11.85332in" svg:height="7.50006in" draw:id="id31" draw:layer="Master1-bg" draw:style-name="a176" draw:name="矩形 9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7961in" svg:y="-0.00006in" svg:width="0.10664in" svg:height="7.50006in" draw:id="id32" draw:layer="Master1-bg" draw:style-name="a179" draw:name="矩形 10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83" draw:name="標題 1" svg:x="2.09279in" svg:y="0.30035in" svg:width="10.93049in" svg:height="1.25in" presentation:class="title" presentation:placeholder="false">
        <draw:text-box>
          <text:p text:style-name="a182" text:class-names="" text:cond-style-name=""><text:span text:style-name="a180" text:class-names="">按一下以編輯母片標題樣式</text:span><text:span text:style-name="a181" text:class-names=""/></text:p>
        </draw:text-box>
        <svg:title/>
        <svg:desc/>
      </draw:frame>
      <draw:frame draw:id="id34" presentation:style-name="a200" draw:name="內容版面配置區 2" svg:x="2.09279in" svg:y="1.58333in" svg:width="10.93049in" svg:height="5.25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按一下以編輯母片文字樣式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第二層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第三層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第五層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05" draw:name="日期版面配置區 3" svg:x="5.22086in" svg:y="6.89583in" svg:width="3.1103in" svg:height="0.52083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2024/7/10</text:date></text:span><text:span text:style-name="a203" text:class-names=""/></text:p>
        </draw:text-box>
        <svg:title/>
        <svg:desc/>
      </draw:frame>
      <draw:frame draw:id="id36" presentation:style-name="a208" draw:name="頁尾版面配置區 4" svg:x="8.33116in" svg:y="6.89583in" svg:width="4.22112in" svg:height="0.52083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37" presentation:style-name="a212" draw:name="投影片編號版面配置區 5" svg:x="12.55673in" svg:y="6.89583in" svg:width="0.66649in" svg:height="0.52083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  <presentation:notes style:page-layout-name="pageLayout2" draw:style-name="a245">
        <draw:frame draw:id="id10" presentation:style-name="a215" draw:name="頁首預留位置 1" svg:x="0in" svg:y="0in" svg:width="3.22141in" svg:height="0.5428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1" presentation:style-name="a220" draw:name="日期預留位置 2" svg:x="4.2109in" svg:y="0in" svg:width="3.22141in" svg:height="0.5428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2024/7/10</text:date></text:span><text:span text:style-name="a218" text:class-names=""/></text:p>
          </draw:text-box>
          <svg:title/>
          <svg:desc/>
        </draw:frame>
        <draw:page-thumbnail svg:x="0.10069in" svg:y="0.81424in" svg:width="7.23264in" svg:height="4.07118in" presentation:class="page" draw:id="id12" presentation:style-name="a221" draw:name="投影片影像預留位置 3">
          <svg:title/>
          <svg:desc/>
        </draw:page-thumbnail>
        <draw:frame draw:id="id13" presentation:style-name="a237" draw:name="備忘稿預留位置 4" svg:x="0.7434in" svg:y="5.15655in" svg:width="5.94722in" svg:height="4.88516in" presentation:class="notes" presentation:placeholder="false">
          <draw:text-box>
            <text:p text:style-name="a224" text:class-names="" text:cond-style-name=""><text:span text:style-name="a222" text:class-names="">編輯</text:span><text:span text:style-name="a223" text:class-names="">母片文字樣式</text:span></text:p>
            <text:list text:style-name="a227">
              <text:list-item>
                <text:list text:style-name="a227">
                  <text:list-item>
                    <text:p text:style-name="a226" text:class-names="" text:cond-style-name=""><text:span text:style-name="a225" text:class-names="">第二層</text:span></text:p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p text:style-name="a229" text:class-names="" text:cond-style-name=""><text:span text:style-name="a2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p text:style-name="a232" text:class-names="" text:cond-style-name=""><text:span text:style-name="a2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40" draw:name="頁尾預留位置 5" svg:x="0in" svg:y="10.31122in" svg:width="3.22141in" svg:height="0.5428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5" presentation:style-name="a244" draw:name="投影片編號預留位置 6" svg:x="4.2109in" svg:y="10.31122in" svg:width="3.22141in" svg:height="0.5428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247">
      <draw:custom-shape svg:x="3.32793in" svg:y="-0.00006in" svg:width="9.9974in" svg:height="7.50006in" draw:id="id38" draw:style-name="a250" draw:name="矩形 6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54" draw:name="標題 1" svg:x="3.75871in" svg:y="2.84375in" svg:width="9.3309in" svg:height="2.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0" presentation:style-name="a258" draw:name="文字版面配置區 2" svg:x="3.75871in" svg:y="1.16667in" svg:width="9.3309in" svg:height="1.65104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</draw:text-box>
        <svg:title/>
        <svg:desc/>
      </draw:frame>
      <draw:frame draw:id="id41" presentation:style-name="a263" draw:name="日期版面配置區 3" svg:x="5.22086in" svg:y="6.89583in" svg:width="3.1103in" svg:height="0.52083in" presentation:class="date-time" presentation:placeholder="false">
        <draw:text-box>
          <text:p text:style-name="a262" text:class-names="" text:cond-style-name=""><text:span text:style-name="a259" text:class-names=""><text:date text:fixed="false" style:data-style-name="a260">2024/7/10</text:date></text:span><text:span text:style-name="a261" text:class-names=""/></text:p>
        </draw:text-box>
        <svg:title/>
        <svg:desc/>
      </draw:frame>
      <draw:frame draw:id="id42" presentation:style-name="a266" draw:name="頁尾版面配置區 4" svg:x="8.33116in" svg:y="6.89583in" svg:width="4.22112in" svg:height="0.52083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3" presentation:style-name="a270" draw:name="投影片編號版面配置區 5" svg:x="12.55673in" svg:y="6.89583in" svg:width="0.66649in" svg:height="0.52083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</draw:text-box>
        <svg:title/>
        <svg:desc/>
      </draw:frame>
      <draw:custom-shape svg:x="3.33247in" svg:y="0in" svg:width="0.11108in" svg:height="7.50006in" draw:id="id44" draw:style-name="a273" draw:name="矩形 9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16675in" svg:y="3.07815in" svg:width="0.30659in" svg:height="0.23in" draw:id="id45" draw:style-name="a277" draw:name="橢圓 7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3.51041in" svg:y="3.00292in" svg:width="0.09331in" svg:height="0.07in" draw:id="id46" draw:style-name="a280" draw:name="橢圓 8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presentation:notes style:page-layout-name="pageLayout2" draw:style-name="a313">
        <draw:frame draw:id="id10" presentation:style-name="a283" draw:name="頁首預留位置 1" svg:x="0in" svg:y="0in" svg:width="3.22141in" svg:height="0.5428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1" presentation:style-name="a288" draw:name="日期預留位置 2" svg:x="4.2109in" svg:y="0in" svg:width="3.22141in" svg:height="0.5428in" presentation:class="date-time" presentation:placeholder="false">
          <draw:text-box>
            <text:p text:style-name="a287" text:class-names="" text:cond-style-name=""><text:span text:style-name="a284" text:class-names=""><text:date text:fixed="false" style:data-style-name="a285">2024/7/10</text:date></text:span><text:span text:style-name="a286" text:class-names=""/></text:p>
          </draw:text-box>
          <svg:title/>
          <svg:desc/>
        </draw:frame>
        <draw:page-thumbnail svg:x="0.10069in" svg:y="0.81424in" svg:width="7.23264in" svg:height="4.07118in" presentation:class="page" draw:id="id12" presentation:style-name="a289" draw:name="投影片影像預留位置 3">
          <svg:title/>
          <svg:desc/>
        </draw:page-thumbnail>
        <draw:frame draw:id="id13" presentation:style-name="a305" draw:name="備忘稿預留位置 4" svg:x="0.7434in" svg:y="5.15655in" svg:width="5.94722in" svg:height="4.88516in" presentation:class="notes" presentation:placeholder="false">
          <draw:text-box>
            <text:p text:style-name="a292" text:class-names="" text:cond-style-name=""><text:span text:style-name="a290" text:class-names="">編輯</text:span><text:span text:style-name="a291" text:class-names="">母片文字樣式</text:span></text:p>
            <text:list text:style-name="a295">
              <text:list-item>
                <text:list text:style-name="a295">
                  <text:list-item>
                    <text:p text:style-name="a294" text:class-names="" text:cond-style-name=""><text:span text:style-name="a293" text:class-names="">第二層</text:span></text:p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p text:style-name="a297" text:class-names="" text:cond-style-name=""><text:span text:style-name="a2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p text:style-name="a300" text:class-names="" text:cond-style-name=""><text:span text:style-name="a2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08" draw:name="頁尾預留位置 5" svg:x="0in" svg:y="10.31122in" svg:width="3.22141in" svg:height="0.5428in" presentation:class="foot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5" presentation:style-name="a312" draw:name="投影片編號預留位置 6" svg:x="4.2109in" svg:y="10.31122in" svg:width="3.22141in" svg:height="0.5428in" presentation:class="page-number" presentation:placeholder="false">
          <draw:text-box>
  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315">
      <draw:custom-shape svg:x="-1.18943in" svg:y="-0.8923in" svg:width="2.38912in" svg:height="1.79231in" draw:id="id47" draw:layer="Master1-bg" draw:style-name="a318" draw:name="圓形圖 6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461in" svg:y="0.02308in" svg:width="2.48141in" svg:height="1.86154in" draw:id="id48" draw:layer="Master1-bg" draw:style-name="a321" draw:name="橢圓 8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64104in" svg:height="1.20584in" draw:id="id49" draw:layer="Master1-bg" draw:style-name="a325" draw:transform="translate(-0.82052in -0.60292in) rotate(-0.6736) translate(1.08712in 1.75677in)" draw:name="甜甜圈 10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47654in" svg:y="-0.00006in" svg:width="11.85332in" svg:height="7.50006in" draw:id="id50" draw:layer="Master1-bg" draw:style-name="a328" draw:name="矩形 10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7961in" svg:y="-0.00006in" svg:width="0.10664in" svg:height="7.50006in" draw:id="id51" draw:layer="Master1-bg" draw:style-name="a331" draw:name="矩形 11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335" draw:name="標題 1" svg:x="2.09279in" svg:y="0.3in" svg:width="10.93049in" svg:height="1.25in" presentation:class="title" presentation:placeholder="false">
        <draw:text-box>
          <text:p text:style-name="a334" text:class-names="" text:cond-style-name=""><text:span text:style-name="a332" text:class-names="">按一下以編輯母片標題樣式</text:span><text:span text:style-name="a333" text:class-names=""/></text:p>
        </draw:text-box>
        <svg:title/>
        <svg:desc/>
      </draw:frame>
      <draw:frame draw:id="id53" presentation:style-name="a352" draw:name="內容版面配置區 2" svg:x="2.09279in" svg:y="1.66667in" svg:width="5.33194in" svg:height="5.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第二層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第三層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第五層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69" draw:name="內容版面配置區 3" svg:x="7.69133in" svg:y="1.66667in" svg:width="5.33194in" svg:height="5.1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74" draw:name="日期版面配置區 4" svg:x="5.22086in" svg:y="6.89583in" svg:width="3.1103in" svg:height="0.52083in" presentation:class="date-time" presentation:placeholder="false">
        <draw:text-box>
          <text:p text:style-name="a373" text:class-names="" text:cond-style-name=""><text:span text:style-name="a370" text:class-names=""><text:date text:fixed="false" style:data-style-name="a371">2024/7/10</text:date></text:span><text:span text:style-name="a372" text:class-names=""/></text:p>
        </draw:text-box>
        <svg:title/>
        <svg:desc/>
      </draw:frame>
      <draw:frame draw:id="id56" presentation:style-name="a377" draw:name="頁尾版面配置區 5" svg:x="8.33116in" svg:y="6.89583in" svg:width="4.22112in" svg:height="0.52083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7" presentation:style-name="a381" draw:name="投影片編號版面配置區 6" svg:x="12.55673in" svg:y="6.89583in" svg:width="0.66649in" svg:height="0.52083in" presentation:class="page-number" presentation:placeholder="false">
        <draw:text-box>
          <text:p text:style-name="a380" text:class-names="" text:cond-style-name=""><text:span text:style-name="a378" text:class-names=""><text:page-number style:num-format="1" text:fixed="false">‹#›</text:page-number></text:span><text:span text:style-name="a379" text:class-names=""/></text:p>
        </draw:text-box>
        <svg:title/>
        <svg:desc/>
      </draw:frame>
      <presentation:notes style:page-layout-name="pageLayout2" draw:style-name="a414">
        <draw:frame draw:id="id10" presentation:style-name="a384" draw:name="頁首預留位置 1" svg:x="0in" svg:y="0in" svg:width="3.22141in" svg:height="0.5428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11" presentation:style-name="a389" draw:name="日期預留位置 2" svg:x="4.2109in" svg:y="0in" svg:width="3.22141in" svg:height="0.5428in" presentation:class="date-time" presentation:placeholder="false">
          <draw:text-box>
            <text:p text:style-name="a388" text:class-names="" text:cond-style-name=""><text:span text:style-name="a385" text:class-names=""><text:date text:fixed="false" style:data-style-name="a386">2024/7/10</text:date></text:span><text:span text:style-name="a387" text:class-names=""/></text:p>
          </draw:text-box>
          <svg:title/>
          <svg:desc/>
        </draw:frame>
        <draw:page-thumbnail svg:x="0.10069in" svg:y="0.81424in" svg:width="7.23264in" svg:height="4.07118in" presentation:class="page" draw:id="id12" presentation:style-name="a390" draw:name="投影片影像預留位置 3">
          <svg:title/>
          <svg:desc/>
        </draw:page-thumbnail>
        <draw:frame draw:id="id13" presentation:style-name="a406" draw:name="備忘稿預留位置 4" svg:x="0.7434in" svg:y="5.15655in" svg:width="5.94722in" svg:height="4.88516in" presentation:class="notes" presentation:placeholder="false">
          <draw:text-box>
            <text:p text:style-name="a393" text:class-names="" text:cond-style-name=""><text:span text:style-name="a391" text:class-names="">編輯</text:span><text:span text:style-name="a392" text:class-names="">母片文字樣式</text:span></text:p>
            <text:list text:style-name="a396">
              <text:list-item>
                <text:list text:style-name="a396">
                  <text:list-item>
                    <text:p text:style-name="a395" text:class-names="" text:cond-style-name=""><text:span text:style-name="a394" text:class-names="">第二層</text:span></text:p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p text:style-name="a398" text:class-names="" text:cond-style-name=""><text:span text:style-name="a3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p text:style-name="a401" text:class-names="" text:cond-style-name=""><text:span text:style-name="a4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list text:style-name="a405">
                              <text:list-item>
                                <text:p text:style-name="a404" text:class-names="" text:cond-style-name=""><text:span text:style-name="a4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09" draw:name="頁尾預留位置 5" svg:x="0in" svg:y="10.31122in" svg:width="3.22141in" svg:height="0.5428in" presentation:class="foot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15" presentation:style-name="a413" draw:name="投影片編號預留位置 6" svg:x="4.2109in" svg:y="10.31122in" svg:width="3.22141in" svg:height="0.5428in" presentation:class="page-number" presentation:placeholder="false">
          <draw:text-box>
            <text:p text:style-name="a412" text:class-names="" text:cond-style-name=""><text:span text:style-name="a410" text:class-names=""><text:page-number style:num-format="1" text:fixed="false">‹#›</text:page-number></text:span><text:span text:style-name="a411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416">
      <draw:frame draw:id="id58" presentation:style-name="a420" draw:name="標題 1" svg:x="0.66649in" svg:y="5.64341in" svg:width="11.99688in" svg:height="1.25in" presentation:class="title" presentation:placeholder="false">
        <draw:text-box>
          <text:p text:style-name="a419" text:class-names="" text:cond-style-name=""><text:span text:style-name="a417" text:class-names="">按一下以編輯母片標題樣式</text:span><text:span text:style-name="a418" text:class-names=""/></text:p>
        </draw:text-box>
        <svg:title/>
        <svg:desc/>
      </draw:frame>
      <draw:frame draw:id="id59" presentation:style-name="a424" draw:name="文字版面配置區 2" svg:x="0.66649in" svg:y="0.35901in" svg:width="5.86514in" svg:height="0.7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按一下以編輯母片文字樣式</text:span></text:p>
            </text:list-item>
          </text:list>
        </draw:text-box>
        <svg:title/>
        <svg:desc/>
      </draw:frame>
      <draw:frame draw:id="id60" presentation:style-name="a428" draw:name="文字版面配置區 3" svg:x="6.79823in" svg:y="0.35901in" svg:width="5.86514in" svg:height="0.7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按一下以編輯母片文字樣式</text:span></text:p>
            </text:list-item>
          </text:list>
        </draw:text-box>
        <svg:title/>
        <svg:desc/>
      </draw:frame>
      <draw:frame draw:id="id61" presentation:style-name="a446" draw:name="內容版面配置區 4" svg:x="0.66649in" svg:y="1.06008in" svg:width="5.86514in" svg:height="4.5in" presentation:class="object" presentation:placeholder="false">
        <draw:text-box>
          <text:list text:style-name="a431">
            <text:list-item>
              <text:p text:style-name="a430" text:class-names="" text:cond-style-name=""><text:span text:style-name="a429" text:class-names="">按一下以編輯母片文字樣式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第二層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第三層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1" text:class-names="">第五層</text:span><text:span text:style-name="a4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64" draw:name="內容版面配置區 5" svg:x="6.79823in" svg:y="1.06008in" svg:width="5.86514in" svg:height="4.5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按一下以編輯母片文字樣式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第二層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第三層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第五層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69" draw:name="日期版面配置區 6" svg:x="5.22086in" svg:y="6.89583in" svg:width="3.1103in" svg:height="0.52083in" presentation:class="date-time" presentation:placeholder="false">
        <draw:text-box>
          <text:p text:style-name="a468" text:class-names="" text:cond-style-name=""><text:span text:style-name="a465" text:class-names=""><text:date text:fixed="false" style:data-style-name="a466">2024/7/10</text:date></text:span><text:span text:style-name="a467" text:class-names=""/></text:p>
        </draw:text-box>
        <svg:title/>
        <svg:desc/>
      </draw:frame>
      <draw:frame draw:id="id64" presentation:style-name="a472" draw:name="頁尾版面配置區 7" svg:x="8.33116in" svg:y="6.89583in" svg:width="4.22112in" svg:height="0.52083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65" presentation:style-name="a476" draw:name="投影片編號版面配置區 8" svg:x="12.55673in" svg:y="6.89583in" svg:width="0.66649in" svg:height="0.52083in" presentation:class="page-number" presentation:placeholder="false">
        <draw:text-box>
          <text:p text:style-name="a475" text:class-names="" text:cond-style-name=""><text:span text:style-name="a473" text:class-names=""><text:page-number style:num-format="1" text:fixed="false">‹#›</text:page-number></text:span><text:span text:style-name="a474" text:class-names=""/></text:p>
        </draw:text-box>
        <svg:title/>
        <svg:desc/>
      </draw:frame>
      <presentation:notes style:page-layout-name="pageLayout2" draw:style-name="a509">
        <draw:frame draw:id="id10" presentation:style-name="a479" draw:name="頁首預留位置 1" svg:x="0in" svg:y="0in" svg:width="3.22141in" svg:height="0.5428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1" presentation:style-name="a484" draw:name="日期預留位置 2" svg:x="4.2109in" svg:y="0in" svg:width="3.22141in" svg:height="0.5428in" presentation:class="date-time" presentation:placeholder="false">
          <draw:text-box>
            <text:p text:style-name="a483" text:class-names="" text:cond-style-name=""><text:span text:style-name="a480" text:class-names=""><text:date text:fixed="false" style:data-style-name="a481">2024/7/10</text:date></text:span><text:span text:style-name="a482" text:class-names=""/></text:p>
          </draw:text-box>
          <svg:title/>
          <svg:desc/>
        </draw:frame>
        <draw:page-thumbnail svg:x="0.10069in" svg:y="0.81424in" svg:width="7.23264in" svg:height="4.07118in" presentation:class="page" draw:id="id12" presentation:style-name="a485" draw:name="投影片影像預留位置 3">
          <svg:title/>
          <svg:desc/>
        </draw:page-thumbnail>
        <draw:frame draw:id="id13" presentation:style-name="a501" draw:name="備忘稿預留位置 4" svg:x="0.7434in" svg:y="5.15655in" svg:width="5.94722in" svg:height="4.88516in" presentation:class="notes" presentation:placeholder="false">
          <draw:text-box>
            <text:p text:style-name="a488" text:class-names="" text:cond-style-name=""><text:span text:style-name="a486" text:class-names="">編輯</text:span><text:span text:style-name="a487" text:class-names="">母片文字樣式</text:span></text:p>
            <text:list text:style-name="a491">
              <text:list-item>
                <text:list text:style-name="a491">
                  <text:list-item>
                    <text:p text:style-name="a490" text:class-names="" text:cond-style-name=""><text:span text:style-name="a489" text:class-names="">第二層</text:span></text:p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p text:style-name="a493" text:class-names="" text:cond-style-name=""><text:span text:style-name="a4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p text:style-name="a496" text:class-names="" text:cond-style-name=""><text:span text:style-name="a4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04" draw:name="頁尾預留位置 5" svg:x="0in" svg:y="10.31122in" svg:width="3.22141in" svg:height="0.5428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5" presentation:style-name="a508" draw:name="投影片編號預留位置 6" svg:x="4.2109in" svg:y="10.31122in" svg:width="3.22141in" svg:height="0.5428in" presentation:class="page-number" presentation:placeholder="false">
          <draw:text-box>
            <text:p text:style-name="a507" text:class-names="" text:cond-style-name=""><text:span text:style-name="a505" text:class-names=""><text:page-number style:num-format="1" text:fixed="false">‹#›</text:page-number></text:span><text:span text:style-name="a506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511">
      <draw:custom-shape svg:x="-1.18943in" svg:y="-0.8923in" svg:width="2.38912in" svg:height="1.79231in" draw:id="id66" draw:layer="Master1-bg" draw:style-name="a514" draw:name="圓形圖 6">
        <svg:title/>
        <svg:desc/>
        <text:p text:style-name="a513" text:class-names="" text:cond-style-name=""><text:span text:style-name="a51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461in" svg:y="0.02308in" svg:width="2.48141in" svg:height="1.86154in" draw:id="id67" draw:layer="Master1-bg" draw:style-name="a517" draw:name="橢圓 6">
        <svg:title/>
        <svg:desc/>
        <text:p text:style-name="a516" text:class-names="" text:cond-style-name=""><text:span text:style-name="a51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64104in" svg:height="1.20584in" draw:id="id68" draw:layer="Master1-bg" draw:style-name="a521" draw:transform="translate(-0.82052in -0.60292in) rotate(-0.6736) translate(1.08712in 1.75677in)" draw:name="甜甜圈 10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47654in" svg:y="-0.00006in" svg:width="11.85332in" svg:height="7.50006in" draw:id="id69" draw:layer="Master1-bg" draw:style-name="a524" draw:name="矩形 8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7961in" svg:y="-0.00006in" svg:width="0.10664in" svg:height="7.50006in" draw:id="id70" draw:layer="Master1-bg" draw:style-name="a527" draw:name="矩形 9">
        <svg:title/>
        <svg:desc/>
        <text:p text:style-name="a526" text:class-names="" text:cond-style-name=""><text:span text:style-name="a5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531" draw:name="標題 1" svg:x="2.09279in" svg:y="0.3in" svg:width="10.93049in" svg:height="1.25in" presentation:class="title" presentation:placeholder="false">
        <draw:text-box>
          <text:p text:style-name="a530" text:class-names="" text:cond-style-name=""><text:span text:style-name="a528" text:class-names="">按一下以編輯母片標題樣式</text:span><text:span text:style-name="a529" text:class-names=""/></text:p>
        </draw:text-box>
        <svg:title/>
        <svg:desc/>
      </draw:frame>
      <draw:frame draw:id="id72" presentation:style-name="a536" draw:name="日期版面配置區 2" svg:x="5.22086in" svg:y="6.89583in" svg:width="3.1103in" svg:height="0.52083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2024/7/10</text:date></text:span><text:span text:style-name="a534" text:class-names=""/></text:p>
        </draw:text-box>
        <svg:title/>
        <svg:desc/>
      </draw:frame>
      <draw:frame draw:id="id73" presentation:style-name="a539" draw:name="頁尾版面配置區 3" svg:x="8.33116in" svg:y="6.89583in" svg:width="4.22112in" svg:height="0.52083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4" presentation:style-name="a543" draw:name="投影片編號版面配置區 4" svg:x="12.55673in" svg:y="6.89583in" svg:width="0.66649in" svg:height="0.52083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#›</text:page-number></text:span><text:span text:style-name="a541" text:class-names=""/></text:p>
        </draw:text-box>
        <svg:title/>
        <svg:desc/>
      </draw:frame>
      <presentation:notes style:page-layout-name="pageLayout2" draw:style-name="a576">
        <draw:frame draw:id="id10" presentation:style-name="a546" draw:name="頁首預留位置 1" svg:x="0in" svg:y="0in" svg:width="3.22141in" svg:height="0.5428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1" presentation:style-name="a551" draw:name="日期預留位置 2" svg:x="4.2109in" svg:y="0in" svg:width="3.22141in" svg:height="0.5428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>2024/7/10</text:date></text:span><text:span text:style-name="a549" text:class-names=""/></text:p>
          </draw:text-box>
          <svg:title/>
          <svg:desc/>
        </draw:frame>
        <draw:page-thumbnail svg:x="0.10069in" svg:y="0.81424in" svg:width="7.23264in" svg:height="4.07118in" presentation:class="page" draw:id="id12" presentation:style-name="a552" draw:name="投影片影像預留位置 3">
          <svg:title/>
          <svg:desc/>
        </draw:page-thumbnail>
        <draw:frame draw:id="id13" presentation:style-name="a568" draw:name="備忘稿預留位置 4" svg:x="0.7434in" svg:y="5.15655in" svg:width="5.94722in" svg:height="4.88516in" presentation:class="notes" presentation:placeholder="false">
          <draw:text-box>
            <text:p text:style-name="a555" text:class-names="" text:cond-style-name=""><text:span text:style-name="a553" text:class-names="">編輯</text:span><text:span text:style-name="a554" text:class-names="">母片文字樣式</text:span></text:p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6" text:class-names="">第二層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p text:style-name="a560" text:class-names="" text:cond-style-name=""><text:span text:style-name="a5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p text:style-name="a563" text:class-names="" text:cond-style-name=""><text:span text:style-name="a5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list text:style-name="a567">
                              <text:list-item>
                                <text:p text:style-name="a566" text:class-names="" text:cond-style-name=""><text:span text:style-name="a5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71" draw:name="頁尾預留位置 5" svg:x="0in" svg:y="10.31122in" svg:width="3.22141in" svg:height="0.5428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5" presentation:style-name="a575" draw:name="投影片編號預留位置 6" svg:x="4.2109in" svg:y="10.31122in" svg:width="3.22141in" svg:height="0.5428in" presentation:class="page-number" presentation:placeholder="false">
          <draw:text-box>
    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78">
      <draw:custom-shape svg:x="1.47962in" svg:y="0in" svg:width="11.85025in" svg:height="7.5in" draw:id="id75" draw:style-name="a581" draw:name="矩形 4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586" draw:name="日期版面配置區 1" svg:x="5.22086in" svg:y="6.89583in" svg:width="3.1103in" svg:height="0.52083in" presentation:class="date-time" presentation:placeholder="false">
        <draw:text-box>
          <text:p text:style-name="a585" text:class-names="" text:cond-style-name=""><text:span text:style-name="a582" text:class-names=""><text:date text:fixed="false" style:data-style-name="a583">2024/7/10</text:date></text:span><text:span text:style-name="a584" text:class-names=""/></text:p>
        </draw:text-box>
        <svg:title/>
        <svg:desc/>
      </draw:frame>
      <draw:frame draw:id="id77" presentation:style-name="a589" draw:name="頁尾版面配置區 2" svg:x="8.33116in" svg:y="6.89583in" svg:width="4.22112in" svg:height="0.52083in" presentation:class="footer" presentation:placeholder="false">
        <draw:text-box>
          <text:p text:style-name="a588" text:class-names="" text:cond-style-name=""><text:span text:style-name="a587" text:class-names=""/></text:p>
        </draw:text-box>
        <svg:title/>
        <svg:desc/>
      </draw:frame>
      <draw:frame draw:id="id78" presentation:style-name="a593" draw:name="投影片編號版面配置區 3" svg:x="12.55673in" svg:y="6.89583in" svg:width="0.66649in" svg:height="0.52083in" presentation:class="page-number" presentation:placeholder="false">
        <draw:text-box>
          <text:p text:style-name="a592" text:class-names="" text:cond-style-name=""><text:span text:style-name="a590" text:class-names=""><text:page-number style:num-format="1" text:fixed="false">‹#›</text:page-number></text:span><text:span text:style-name="a591" text:class-names=""/></text:p>
        </draw:text-box>
        <svg:title/>
        <svg:desc/>
      </draw:frame>
      <draw:custom-shape svg:x="1.47961in" svg:y="-0.00006in" svg:width="0.10664in" svg:height="7.50006in" draw:id="id79" draw:style-name="a596" draw:name="矩形 5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29">
        <draw:frame draw:id="id10" presentation:style-name="a599" draw:name="頁首預留位置 1" svg:x="0in" svg:y="0in" svg:width="3.22141in" svg:height="0.5428in" presentation:class="head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1" presentation:style-name="a604" draw:name="日期預留位置 2" svg:x="4.2109in" svg:y="0in" svg:width="3.22141in" svg:height="0.5428in" presentation:class="date-time" presentation:placeholder="false">
          <draw:text-box>
            <text:p text:style-name="a603" text:class-names="" text:cond-style-name=""><text:span text:style-name="a600" text:class-names=""><text:date text:fixed="false" style:data-style-name="a601">2024/7/10</text:date></text:span><text:span text:style-name="a602" text:class-names=""/></text:p>
          </draw:text-box>
          <svg:title/>
          <svg:desc/>
        </draw:frame>
        <draw:page-thumbnail svg:x="0.10069in" svg:y="0.81424in" svg:width="7.23264in" svg:height="4.07118in" presentation:class="page" draw:id="id12" presentation:style-name="a605" draw:name="投影片影像預留位置 3">
          <svg:title/>
          <svg:desc/>
        </draw:page-thumbnail>
        <draw:frame draw:id="id13" presentation:style-name="a621" draw:name="備忘稿預留位置 4" svg:x="0.7434in" svg:y="5.15655in" svg:width="5.94722in" svg:height="4.88516in" presentation:class="notes" presentation:placeholder="false">
          <draw:text-box>
            <text:p text:style-name="a608" text:class-names="" text:cond-style-name=""><text:span text:style-name="a606" text:class-names="">編輯</text:span><text:span text:style-name="a607" text:class-names="">母片文字樣式</text:span></text:p>
            <text:list text:style-name="a611">
              <text:list-item>
                <text:list text:style-name="a611">
                  <text:list-item>
                    <text:p text:style-name="a610" text:class-names="" text:cond-style-name=""><text:span text:style-name="a609" text:class-names="">第二層</text:span></text:p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p text:style-name="a613" text:class-names="" text:cond-style-name=""><text:span text:style-name="a6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list text:style-name="a617">
                          <text:list-item>
                            <text:p text:style-name="a616" text:class-names="" text:cond-style-name=""><text:span text:style-name="a6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list text:style-name="a620">
                              <text:list-item>
                                <text:p text:style-name="a619" text:class-names="" text:cond-style-name=""><text:span text:style-name="a6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24" draw:name="頁尾預留位置 5" svg:x="0in" svg:y="10.31122in" svg:width="3.22141in" svg:height="0.5428in" presentation:class="foot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15" presentation:style-name="a628" draw:name="投影片編號預留位置 6" svg:x="4.2109in" svg:y="10.31122in" svg:width="3.22141in" svg:height="0.5428in" presentation:class="page-number" presentation:placeholder="false">
          <draw:text-box>
            <text:p text:style-name="a627" text:class-names="" text:cond-style-name=""><text:span text:style-name="a625" text:class-names=""><text:page-number style:num-format="1" text:fixed="false">‹#›</text:page-number></text:span><text:span text:style-name="a626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31">
      <draw:frame draw:id="id80" presentation:style-name="a635" draw:name="標題 1" svg:x="0.66649in" svg:y="0.23707in" svg:width="5.55411in" svg:height="1.27083in" presentation:class="title" presentation:placeholder="false">
        <draw:text-box>
          <text:p text:style-name="a634" text:class-names="" text:cond-style-name=""><text:span text:style-name="a632" text:class-names="">按一下以編輯母片標題樣式</text:span><text:span text:style-name="a633" text:class-names=""/></text:p>
        </draw:text-box>
        <svg:title/>
        <svg:desc/>
      </draw:frame>
      <draw:frame draw:id="id81" presentation:style-name="a639" draw:name="文字版面配置區 2" svg:x="0.66649in" svg:y="1.53867in" svg:width="5.55411in" svg:height="0.76389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按一下以編輯母片文字樣式</text:span></text:p>
            </text:list-item>
          </text:list>
        </draw:text-box>
        <svg:title/>
        <svg:desc/>
      </draw:frame>
      <draw:frame draw:id="id82" presentation:style-name="a656" draw:name="內容版面配置區 3" svg:x="0.66649in" svg:y="2.33333in" svg:width="11.88579in" svg:height="4.36632in" presentation:class="object" presentation:placeholder="false">
        <draw:text-box>
          <text:list text:style-name="a642">
            <text:list-item>
              <text:p text:style-name="a641" text:class-names="" text:cond-style-name=""><text:span text:style-name="a640" text:class-names="">按一下以編輯母片文字樣式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第二層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第三層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第五層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61" draw:name="日期版面配置區 4" svg:x="5.22086in" svg:y="6.89583in" svg:width="3.1103in" svg:height="0.52083in" presentation:class="date-time" presentation:placeholder="false">
        <draw:text-box>
          <text:p text:style-name="a660" text:class-names="" text:cond-style-name=""><text:span text:style-name="a657" text:class-names=""><text:date text:fixed="false" style:data-style-name="a658">2024/7/10</text:date></text:span><text:span text:style-name="a659" text:class-names=""/></text:p>
        </draw:text-box>
        <svg:title/>
        <svg:desc/>
      </draw:frame>
      <draw:frame draw:id="id84" presentation:style-name="a664" draw:name="頁尾版面配置區 5" svg:x="8.33116in" svg:y="6.89583in" svg:width="4.22112in" svg:height="0.52083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5" presentation:style-name="a668" draw:name="投影片編號版面配置區 6" svg:x="12.55673in" svg:y="6.89583in" svg:width="0.66649in" svg:height="0.52083in" presentation:class="page-number" presentation:placeholder="false">
        <draw:text-box>
          <text:p text:style-name="a667" text:class-names="" text:cond-style-name=""><text:span text:style-name="a665" text:class-names=""><text:page-number style:num-format="1" text:fixed="false">‹#›</text:page-number></text:span><text:span text:style-name="a666" text:class-names=""/></text:p>
        </draw:text-box>
        <svg:title/>
        <svg:desc/>
      </draw:frame>
      <presentation:notes style:page-layout-name="pageLayout2" draw:style-name="a701">
        <draw:frame draw:id="id10" presentation:style-name="a671" draw:name="頁首預留位置 1" svg:x="0in" svg:y="0in" svg:width="3.22141in" svg:height="0.5428in" presentation:class="head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11" presentation:style-name="a676" draw:name="日期預留位置 2" svg:x="4.2109in" svg:y="0in" svg:width="3.22141in" svg:height="0.5428in" presentation:class="date-time" presentation:placeholder="false">
          <draw:text-box>
            <text:p text:style-name="a675" text:class-names="" text:cond-style-name=""><text:span text:style-name="a672" text:class-names=""><text:date text:fixed="false" style:data-style-name="a673">2024/7/10</text:date></text:span><text:span text:style-name="a674" text:class-names=""/></text:p>
          </draw:text-box>
          <svg:title/>
          <svg:desc/>
        </draw:frame>
        <draw:page-thumbnail svg:x="0.10069in" svg:y="0.81424in" svg:width="7.23264in" svg:height="4.07118in" presentation:class="page" draw:id="id12" presentation:style-name="a677" draw:name="投影片影像預留位置 3">
          <svg:title/>
          <svg:desc/>
        </draw:page-thumbnail>
        <draw:frame draw:id="id13" presentation:style-name="a693" draw:name="備忘稿預留位置 4" svg:x="0.7434in" svg:y="5.15655in" svg:width="5.94722in" svg:height="4.88516in" presentation:class="notes" presentation:placeholder="false">
          <draw:text-box>
            <text:p text:style-name="a680" text:class-names="" text:cond-style-name=""><text:span text:style-name="a678" text:class-names="">編輯</text:span><text:span text:style-name="a679" text:class-names="">母片文字樣式</text:span></text:p>
            <text:list text:style-name="a683">
              <text:list-item>
                <text:list text:style-name="a683">
                  <text:list-item>
                    <text:p text:style-name="a682" text:class-names="" text:cond-style-name=""><text:span text:style-name="a681" text:class-names="">第二層</text:span></text:p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p text:style-name="a685" text:class-names="" text:cond-style-name=""><text:span text:style-name="a6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p text:style-name="a688" text:class-names="" text:cond-style-name=""><text:span text:style-name="a6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list text:style-name="a692">
                          <text:list-item>
                            <text:list text:style-name="a692">
                              <text:list-item>
                                <text:p text:style-name="a691" text:class-names="" text:cond-style-name=""><text:span text:style-name="a6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96" draw:name="頁尾預留位置 5" svg:x="0in" svg:y="10.31122in" svg:width="3.22141in" svg:height="0.5428in" presentation:class="foot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15" presentation:style-name="a700" draw:name="投影片編號預留位置 6" svg:x="4.2109in" svg:y="10.31122in" svg:width="3.22141in" svg:height="0.5428in" presentation:class="page-number" presentation:placeholder="false">
          <draw:text-box>
            <text:p text:style-name="a699" text:class-names="" text:cond-style-name=""><text:span text:style-name="a697" text:class-names=""><text:page-number style:num-format="1" text:fixed="false">‹#›</text:page-number></text:span><text:span text:style-name="a698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703">
      <draw:frame draw:id="id86" presentation:style-name="a707" draw:name="標題 1" svg:x="8.58175in" svg:y="1.16667in" svg:width="3.99896in" svg:height="2.16667in" presentation:class="title" presentation:placeholder="false">
        <draw:text-box>
          <text:p text:style-name="a706" text:class-names="" text:cond-style-name=""><text:span text:style-name="a704" text:class-names="">按一下以編輯母片標題樣式</text:span><text:span text:style-name="a705" text:class-names=""/></text:p>
        </draw:text-box>
        <svg:title/>
        <svg:desc/>
      </draw:frame>
      <draw:frame draw:id="id87" presentation:style-name="a712" draw:name="日期版面配置區 4" svg:x="5.22086in" svg:y="6.89583in" svg:width="3.1103in" svg:height="0.52083in" presentation:class="date-time" presentation:placeholder="false">
        <draw:text-box>
          <text:p text:style-name="a711" text:class-names="" text:cond-style-name=""><text:span text:style-name="a708" text:class-names=""><text:date text:fixed="false" style:data-style-name="a709">2024/7/10</text:date></text:span><text:span text:style-name="a710" text:class-names=""/></text:p>
        </draw:text-box>
        <svg:title/>
        <svg:desc/>
      </draw:frame>
      <draw:frame draw:id="id88" presentation:style-name="a715" draw:name="頁尾版面配置區 5" svg:x="8.33116in" svg:y="6.89583in" svg:width="4.22112in" svg:height="0.52083in" presentation:class="footer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89" presentation:style-name="a719" draw:name="投影片編號版面配置區 6" svg:x="12.55673in" svg:y="6.89583in" svg:width="0.66649in" svg:height="0.52083in" presentation:class="page-number" presentation:placeholder="false">
        <draw:text-box>
          <text:p text:style-name="a718" text:class-names="" text:cond-style-name=""><text:span text:style-name="a716" text:class-names=""><text:page-number style:num-format="1" text:fixed="false">‹#›</text:page-number></text:span><text:span text:style-name="a717" text:class-names=""/></text:p>
        </draw:text-box>
        <svg:title/>
        <svg:desc/>
      </draw:frame>
      <draw:custom-shape svg:x="1.11082in" svg:y="1.16667in" svg:width="6.66493in" svg:height="5in" draw:id="id90" draw:style-name="a722" draw:name="矩形 7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726" draw:name="圖片版面配置區 2" svg:x="1.2219in" svg:y="1.25in" svg:width="6.44277in" svg:height="3.84354in" presentation:class="graphic" presentation:placeholder="false">
        <draw:text-box>
          <text:p text:style-name="a725" text:class-names="" text:cond-style-name=""><text:span text:style-name="a723" text:class-names="">按一下圖示以新增圖片</text:span><text:span text:style-name="a724" text:class-names=""/></text:p>
        </draw:text-box>
        <svg:title/>
        <svg:desc/>
      </draw:frame>
      <draw:custom-shape svg:width="0.99974in" svg:height="0.22344in" draw:id="id92" draw:style-name="a729" draw:transform="translate(-0.49987in -0.11172in) rotate(-5.66321) translate(1.0782in 1.1554in)" draw:name="流程圖: 程序 8">
        <svg:title/>
        <svg:desc/>
        <text:p text:style-name="a728" text:class-names="" text:cond-style-name=""><text:span text:style-name="a727" text:class-names=""/></text:p>
        <draw:enhanced-geometry xmlns:dr3d="urn:oasis:names:tc:opendocument:xmlns:dr3d:1.0" draw:type="non-primitive" svg:viewBox="0 0 1 1" draw:enhanced-path="M 0 0 L 1 0 1 1 0 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"/>
          <draw:equation draw:name="f7" draw:formula="?f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0.94642in" svg:height="0.22344in" draw:id="id93" draw:style-name="a732" draw:transform="translate(-0.47321in -0.11172in) rotate(-5.67134) translate(7.76741in 1.1362in)" draw:name="流程圖: 程序 9">
        <svg:title/>
        <svg:desc/>
        <text:p text:style-name="a731" text:class-names="" text:cond-style-name=""><text:span text:style-name="a730" text:class-names=""/></text:p>
        <draw:enhanced-geometry xmlns:dr3d="urn:oasis:names:tc:opendocument:xmlns:dr3d:1.0" draw:type="non-primitive" svg:viewBox="0 0 1 1" draw:enhanced-path="M 0 0 L 1 0 1 1 0 1 Z N" draw:text-areas="?f8 ?f10 ?f9 ?f1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"/>
          <draw:equation draw:name="f7" draw:formula="?f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94" presentation:style-name="a736" draw:name="文字版面配置區 3" svg:x="1.2219in" svg:y="5.25in" svg:width="6.44277in" svg:height="0.83333in" presentation:class="outline" presentation:placeholder="false">
        <draw:text-box>
          <text:list text:style-name="a735">
            <text:list-item>
              <text:p text:style-name="a734" text:class-names="" text:cond-style-name=""><text:span text:style-name="a733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769">
        <draw:frame draw:id="id10" presentation:style-name="a739" draw:name="頁首預留位置 1" svg:x="0in" svg:y="0in" svg:width="3.22141in" svg:height="0.5428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1" presentation:style-name="a744" draw:name="日期預留位置 2" svg:x="4.2109in" svg:y="0in" svg:width="3.22141in" svg:height="0.5428in" presentation:class="date-time" presentation:placeholder="false">
          <draw:text-box>
            <text:p text:style-name="a743" text:class-names="" text:cond-style-name=""><text:span text:style-name="a740" text:class-names=""><text:date text:fixed="false" style:data-style-name="a741">2024/7/10</text:date></text:span><text:span text:style-name="a742" text:class-names=""/></text:p>
          </draw:text-box>
          <svg:title/>
          <svg:desc/>
        </draw:frame>
        <draw:page-thumbnail svg:x="0.10069in" svg:y="0.81424in" svg:width="7.23264in" svg:height="4.07118in" presentation:class="page" draw:id="id12" presentation:style-name="a745" draw:name="投影片影像預留位置 3">
          <svg:title/>
          <svg:desc/>
        </draw:page-thumbnail>
        <draw:frame draw:id="id13" presentation:style-name="a761" draw:name="備忘稿預留位置 4" svg:x="0.7434in" svg:y="5.15655in" svg:width="5.94722in" svg:height="4.88516in" presentation:class="notes" presentation:placeholder="false">
          <draw:text-box>
            <text:p text:style-name="a748" text:class-names="" text:cond-style-name=""><text:span text:style-name="a746" text:class-names="">編輯</text:span><text:span text:style-name="a747" text:class-names="">母片文字樣式</text:span></text:p>
            <text:list text:style-name="a751">
              <text:list-item>
                <text:list text:style-name="a751">
                  <text:list-item>
                    <text:p text:style-name="a750" text:class-names="" text:cond-style-name=""><text:span text:style-name="a749" text:class-names="">第二層</text:span></text:p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p text:style-name="a753" text:class-names="" text:cond-style-name=""><text:span text:style-name="a7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list text:style-name="a757">
                      <text:list-item>
                        <text:list text:style-name="a757">
                          <text:list-item>
                            <text:p text:style-name="a756" text:class-names="" text:cond-style-name=""><text:span text:style-name="a7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list text:style-name="a760">
                          <text:list-item>
                            <text:list text:style-name="a760">
                              <text:list-item>
                                <text:p text:style-name="a759" text:class-names="" text:cond-style-name=""><text:span text:style-name="a7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64" draw:name="頁尾預留位置 5" svg:x="0in" svg:y="10.31122in" svg:width="3.22141in" svg:height="0.5428in" presentation:class="foot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15" presentation:style-name="a768" draw:name="投影片編號預留位置 6" svg:x="4.2109in" svg:y="10.31122in" svg:width="3.22141in" svg:height="0.5428in" presentation:class="page-number" presentation:placeholder="false">
          <draw:text-box>
            <text:p text:style-name="a767" text:class-names="" text:cond-style-name=""><text:span text:style-name="a765" text:class-names=""><text:page-number style:num-format="1" text:fixed="false">‹#›</text:page-number></text:span><text:span text:style-name="a766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71">
      <draw:custom-shape svg:x="-1.18943in" svg:y="-0.8923in" svg:width="2.38912in" svg:height="1.79231in" draw:id="id95" draw:layer="Master1-bg" draw:style-name="a774" draw:name="圓形圖 6">
        <svg:title/>
        <svg:desc/>
        <text:p text:style-name="a773" text:class-names="" text:cond-style-name=""><text:span text:style-name="a77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461in" svg:y="0.02308in" svg:width="2.48141in" svg:height="1.86154in" draw:id="id96" draw:layer="Master1-bg" draw:style-name="a777" draw:name="橢圓 7">
        <svg:title/>
        <svg:desc/>
        <text:p text:style-name="a776" text:class-names="" text:cond-style-name=""><text:span text:style-name="a77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64104in" svg:height="1.20584in" draw:id="id97" draw:layer="Master1-bg" draw:style-name="a781" draw:transform="translate(-0.82052in -0.60292in) rotate(-0.6736) translate(1.08712in 1.75677in)" draw:name="甜甜圈 10">
        <svg:title/>
        <svg:desc/>
        <text:p text:style-name="a779" text:class-names="" text:cond-style-name=""><text:span text:style-name="a77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47654in" svg:y="-0.00006in" svg:width="11.85332in" svg:height="7.50006in" draw:id="id98" draw:layer="Master1-bg" draw:style-name="a784" draw:name="矩形 9">
        <svg:title/>
        <svg:desc/>
        <text:p text:style-name="a783" text:class-names="" text:cond-style-name=""><text:span text:style-name="a7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7961in" svg:y="-0.00006in" svg:width="0.10664in" svg:height="7.50006in" draw:id="id99" draw:layer="Master1-bg" draw:style-name="a787" draw:name="矩形 10">
        <svg:title/>
        <svg:desc/>
        <text:p text:style-name="a786" text:class-names="" text:cond-style-name=""><text:span text:style-name="a7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791" draw:name="標題 1" svg:x="2.09279in" svg:y="0.30035in" svg:width="10.93049in" svg:height="1.25in" presentation:class="title" presentation:placeholder="false">
        <draw:text-box>
          <text:p text:style-name="a790" text:class-names="" text:cond-style-name=""><text:span text:style-name="a788" text:class-names="">按一下以編輯母片標題樣式</text:span><text:span text:style-name="a789" text:class-names=""/></text:p>
        </draw:text-box>
        <svg:title/>
        <svg:desc/>
      </draw:frame>
      <draw:frame draw:id="id101" presentation:style-name="a808" draw:name="直排文字版面配置區 2" svg:x="2.09279in" svg:y="1.58333in" svg:width="10.93049in" svg:height="5.25in" presentation:class="outline" presentation:placeholder="false">
        <draw:text-box>
          <text:list text:style-name="a794">
            <text:list-item>
              <text:p text:style-name="a793" text:class-names="" text:cond-style-name=""><text:span text:style-name="a792" text:class-names="">按一下以編輯母片文字樣式</text:span></text:p>
            </text:list-item>
          </text:list>
          <text:list text:style-name="a797">
            <text:list-item>
              <text:list text:style-name="a797">
                <text:list-item>
                  <text:p text:style-name="a796" text:class-names="" text:cond-style-name=""><text:span text:style-name="a795" text:class-names="">第二層</text:span></text:p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p text:style-name="a799" text:class-names="" text:cond-style-name=""><text:span text:style-name="a798" text:class-names="">第三層</text:span></text:p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p text:style-name="a802" text:class-names="" text:cond-style-name=""><text:span text:style-name="a8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list text:style-name="a807">
                            <text:list-item>
                              <text:p text:style-name="a806" text:class-names="" text:cond-style-name=""><text:span text:style-name="a804" text:class-names="">第五層</text:span><text:span text:style-name="a8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813" draw:name="日期版面配置區 3" svg:x="5.22086in" svg:y="6.89583in" svg:width="3.1103in" svg:height="0.52083in" presentation:class="date-time" presentation:placeholder="false">
        <draw:text-box>
          <text:p text:style-name="a812" text:class-names="" text:cond-style-name=""><text:span text:style-name="a809" text:class-names=""><text:date text:fixed="false" style:data-style-name="a810">2024/7/10</text:date></text:span><text:span text:style-name="a811" text:class-names=""/></text:p>
        </draw:text-box>
        <svg:title/>
        <svg:desc/>
      </draw:frame>
      <draw:frame draw:id="id103" presentation:style-name="a816" draw:name="頁尾版面配置區 4" svg:x="8.33116in" svg:y="6.89583in" svg:width="4.22112in" svg:height="0.52083in" presentation:class="footer" presentation:placeholder="false">
        <draw:text-box>
          <text:p text:style-name="a815" text:class-names="" text:cond-style-name=""><text:span text:style-name="a814" text:class-names=""/></text:p>
        </draw:text-box>
        <svg:title/>
        <svg:desc/>
      </draw:frame>
      <draw:frame draw:id="id104" presentation:style-name="a820" draw:name="投影片編號版面配置區 5" svg:x="12.55673in" svg:y="6.89583in" svg:width="0.66649in" svg:height="0.52083in" presentation:class="page-number" presentation:placeholder="false">
        <draw:text-box>
          <text:p text:style-name="a819" text:class-names="" text:cond-style-name=""><text:span text:style-name="a817" text:class-names=""><text:page-number style:num-format="1" text:fixed="false">‹#›</text:page-number></text:span><text:span text:style-name="a818" text:class-names=""/></text:p>
        </draw:text-box>
        <svg:title/>
        <svg:desc/>
      </draw:frame>
      <presentation:notes style:page-layout-name="pageLayout2" draw:style-name="a853">
        <draw:frame draw:id="id10" presentation:style-name="a823" draw:name="頁首預留位置 1" svg:x="0in" svg:y="0in" svg:width="3.22141in" svg:height="0.5428in" presentation:class="header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11" presentation:style-name="a828" draw:name="日期預留位置 2" svg:x="4.2109in" svg:y="0in" svg:width="3.22141in" svg:height="0.5428in" presentation:class="date-time" presentation:placeholder="false">
          <draw:text-box>
            <text:p text:style-name="a827" text:class-names="" text:cond-style-name=""><text:span text:style-name="a824" text:class-names=""><text:date text:fixed="false" style:data-style-name="a825">2024/7/10</text:date></text:span><text:span text:style-name="a826" text:class-names=""/></text:p>
          </draw:text-box>
          <svg:title/>
          <svg:desc/>
        </draw:frame>
        <draw:page-thumbnail svg:x="0.10069in" svg:y="0.81424in" svg:width="7.23264in" svg:height="4.07118in" presentation:class="page" draw:id="id12" presentation:style-name="a829" draw:name="投影片影像預留位置 3">
          <svg:title/>
          <svg:desc/>
        </draw:page-thumbnail>
        <draw:frame draw:id="id13" presentation:style-name="a845" draw:name="備忘稿預留位置 4" svg:x="0.7434in" svg:y="5.15655in" svg:width="5.94722in" svg:height="4.88516in" presentation:class="notes" presentation:placeholder="false">
          <draw:text-box>
            <text:p text:style-name="a832" text:class-names="" text:cond-style-name=""><text:span text:style-name="a830" text:class-names="">編輯</text:span><text:span text:style-name="a831" text:class-names="">母片文字樣式</text:span></text:p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第二層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p text:style-name="a837" text:class-names="" text:cond-style-name=""><text:span text:style-name="a8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p text:style-name="a840" text:class-names="" text:cond-style-name=""><text:span text:style-name="a8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list text:style-name="a844">
                              <text:list-item>
                                <text:p text:style-name="a843" text:class-names="" text:cond-style-name=""><text:span text:style-name="a84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48" draw:name="頁尾預留位置 5" svg:x="0in" svg:y="10.31122in" svg:width="3.22141in" svg:height="0.5428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15" presentation:style-name="a852" draw:name="投影片編號預留位置 6" svg:x="4.2109in" svg:y="10.31122in" svg:width="3.22141in" svg:height="0.5428in" presentation:class="page-number" presentation:placeholder="false">
          <draw:text-box>
            <text:p text:style-name="a851" text:class-names="" text:cond-style-name=""><text:span text:style-name="a849" text:class-names=""><text:page-number style:num-format="1" text:fixed="false">‹#›</text:page-number></text:span><text:span text:style-name="a850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55">
      <draw:custom-shape svg:x="-1.18943in" svg:y="-0.8923in" svg:width="2.38912in" svg:height="1.79231in" draw:id="id105" draw:layer="Master1-bg" draw:style-name="a858" draw:name="圓形圖 6">
        <svg:title/>
        <svg:desc/>
        <text:p text:style-name="a857" text:class-names="" text:cond-style-name=""><text:span text:style-name="a856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461in" svg:y="0.02308in" svg:width="2.48141in" svg:height="1.86154in" draw:id="id106" draw:layer="Master1-bg" draw:style-name="a861" draw:name="橢圓 7">
        <svg:title/>
        <svg:desc/>
        <text:p text:style-name="a860" text:class-names="" text:cond-style-name=""><text:span text:style-name="a85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64104in" svg:height="1.20584in" draw:id="id107" draw:layer="Master1-bg" draw:style-name="a865" draw:transform="translate(-0.82052in -0.60292in) rotate(-0.6736) translate(1.08712in 1.75677in)" draw:name="甜甜圈 10">
        <svg:title/>
        <svg:desc/>
        <text:p text:style-name="a863" text:class-names="" text:cond-style-name=""><text:span text:style-name="a86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47654in" svg:y="-0.00006in" svg:width="11.85332in" svg:height="7.50006in" draw:id="id108" draw:layer="Master1-bg" draw:style-name="a868" draw:name="矩形 9">
        <svg:title/>
        <svg:desc/>
        <text:p text:style-name="a867" text:class-names="" text:cond-style-name=""><text:span text:style-name="a8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7961in" svg:y="-0.00006in" svg:width="0.10664in" svg:height="7.50006in" draw:id="id109" draw:layer="Master1-bg" draw:style-name="a871" draw:name="矩形 10">
        <svg:title/>
        <svg:desc/>
        <text:p text:style-name="a870" text:class-names="" text:cond-style-name=""><text:span text:style-name="a8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presentation:style-name="a875" draw:name="直排標題 1" svg:x="9.9974in" svg:y="0.30035in" svg:width="2.66597in" svg:height="6.39931in" presentation:class="title" presentation:placeholder="false">
        <draw:text-box>
          <text:p text:style-name="a874" text:class-names="" text:cond-style-name=""><text:span text:style-name="a872" text:class-names="">按一下以編輯母片標題樣式</text:span><text:span text:style-name="a873" text:class-names=""/></text:p>
        </draw:text-box>
        <svg:title/>
        <svg:desc/>
      </draw:frame>
      <draw:frame draw:id="id111" presentation:style-name="a892" draw:name="直排文字版面配置區 2" svg:x="1.66623in" svg:y="0.30035in" svg:width="8.109in" svg:height="6.39931in" presentation:class="outline" presentation:placeholder="false">
        <draw:text-box>
          <text:list text:style-name="a878">
            <text:list-item>
              <text:p text:style-name="a877" text:class-names="" text:cond-style-name=""><text:span text:style-name="a876" text:class-names="">按一下以編輯母片文字樣式</text:span></text:p>
            </text:list-item>
          </text:list>
          <text:list text:style-name="a881">
            <text:list-item>
              <text:list text:style-name="a881">
                <text:list-item>
                  <text:p text:style-name="a880" text:class-names="" text:cond-style-name=""><text:span text:style-name="a879" text:class-names="">第二層</text:span></text:p>
                </text:list-item>
              </text:list>
            </text:list-item>
          </text:list>
          <text:list text:style-name="a884">
            <text:list-item>
              <text:list text:style-name="a884">
                <text:list-item>
                  <text:list text:style-name="a884">
                    <text:list-item>
                      <text:p text:style-name="a883" text:class-names="" text:cond-style-name=""><text:span text:style-name="a882" text:class-names="">第三層</text:span></text:p>
                    </text:list-item>
                  </text:list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list text:style-name="a887">
                        <text:list-item>
                          <text:p text:style-name="a886" text:class-names="" text:cond-style-name=""><text:span text:style-name="a8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1">
            <text:list-item>
              <text:list text:style-name="a891">
                <text:list-item>
                  <text:list text:style-name="a891">
                    <text:list-item>
                      <text:list text:style-name="a891">
                        <text:list-item>
                          <text:list text:style-name="a891">
                            <text:list-item>
                              <text:p text:style-name="a890" text:class-names="" text:cond-style-name=""><text:span text:style-name="a888" text:class-names="">第五層</text:span><text:span text:style-name="a8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97" draw:name="日期版面配置區 3" svg:x="5.22086in" svg:y="6.89583in" svg:width="3.1103in" svg:height="0.52083in" presentation:class="date-time" presentation:placeholder="false">
        <draw:text-box>
          <text:p text:style-name="a896" text:class-names="" text:cond-style-name=""><text:span text:style-name="a893" text:class-names=""><text:date text:fixed="false" style:data-style-name="a894">2024/7/10</text:date></text:span><text:span text:style-name="a895" text:class-names=""/></text:p>
        </draw:text-box>
        <svg:title/>
        <svg:desc/>
      </draw:frame>
      <draw:frame draw:id="id113" presentation:style-name="a900" draw:name="頁尾版面配置區 4" svg:x="8.33116in" svg:y="6.89583in" svg:width="4.22112in" svg:height="0.52083in" presentation:class="footer" presentation:placeholder="false">
        <draw:text-box>
          <text:p text:style-name="a899" text:class-names="" text:cond-style-name=""><text:span text:style-name="a898" text:class-names=""/></text:p>
        </draw:text-box>
        <svg:title/>
        <svg:desc/>
      </draw:frame>
      <draw:frame draw:id="id114" presentation:style-name="a904" draw:name="投影片編號版面配置區 5" svg:x="12.55673in" svg:y="6.89583in" svg:width="0.66649in" svg:height="0.52083in" presentation:class="page-number" presentation:placeholder="false">
        <draw:text-box>
          <text:p text:style-name="a903" text:class-names="" text:cond-style-name=""><text:span text:style-name="a901" text:class-names=""><text:page-number style:num-format="1" text:fixed="false">‹#›</text:page-number></text:span><text:span text:style-name="a902" text:class-names=""/></text:p>
        </draw:text-box>
        <svg:title/>
        <svg:desc/>
      </draw:frame>
      <presentation:notes style:page-layout-name="pageLayout2" draw:style-name="a937">
        <draw:frame draw:id="id10" presentation:style-name="a907" draw:name="頁首預留位置 1" svg:x="0in" svg:y="0in" svg:width="3.22141in" svg:height="0.5428in" presentation:class="header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1" presentation:style-name="a912" draw:name="日期預留位置 2" svg:x="4.2109in" svg:y="0in" svg:width="3.22141in" svg:height="0.5428in" presentation:class="date-time" presentation:placeholder="false">
          <draw:text-box>
            <text:p text:style-name="a911" text:class-names="" text:cond-style-name=""><text:span text:style-name="a908" text:class-names=""><text:date text:fixed="false" style:data-style-name="a909">2024/7/10</text:date></text:span><text:span text:style-name="a910" text:class-names=""/></text:p>
          </draw:text-box>
          <svg:title/>
          <svg:desc/>
        </draw:frame>
        <draw:page-thumbnail svg:x="0.10069in" svg:y="0.81424in" svg:width="7.23264in" svg:height="4.07118in" presentation:class="page" draw:id="id12" presentation:style-name="a913" draw:name="投影片影像預留位置 3">
          <svg:title/>
          <svg:desc/>
        </draw:page-thumbnail>
        <draw:frame draw:id="id13" presentation:style-name="a929" draw:name="備忘稿預留位置 4" svg:x="0.7434in" svg:y="5.15655in" svg:width="5.94722in" svg:height="4.88516in" presentation:class="notes" presentation:placeholder="false">
          <draw:text-box>
            <text:p text:style-name="a916" text:class-names="" text:cond-style-name=""><text:span text:style-name="a914" text:class-names="">編輯</text:span><text:span text:style-name="a915" text:class-names="">母片文字樣式</text:span></text:p>
            <text:list text:style-name="a919">
              <text:list-item>
                <text:list text:style-name="a919">
                  <text:list-item>
                    <text:p text:style-name="a918" text:class-names="" text:cond-style-name=""><text:span text:style-name="a917" text:class-names="">第二層</text:span></text:p>
                  </text:list-item>
                </text:list>
              </text:list-item>
            </text:list>
            <text:list text:style-name="a922">
              <text:list-item>
                <text:list text:style-name="a922">
                  <text:list-item>
                    <text:list text:style-name="a922">
                      <text:list-item>
                        <text:p text:style-name="a921" text:class-names="" text:cond-style-name=""><text:span text:style-name="a9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list text:style-name="a925">
                      <text:list-item>
                        <text:list text:style-name="a925">
                          <text:list-item>
                            <text:p text:style-name="a924" text:class-names="" text:cond-style-name=""><text:span text:style-name="a9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list text:style-name="a928">
                      <text:list-item>
                        <text:list text:style-name="a928">
                          <text:list-item>
                            <text:list text:style-name="a928">
                              <text:list-item>
                                <text:p text:style-name="a927" text:class-names="" text:cond-style-name=""><text:span text:style-name="a9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32" draw:name="頁尾預留位置 5" svg:x="0in" svg:y="10.31122in" svg:width="3.22141in" svg:height="0.5428in" presentation:class="footer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15" presentation:style-name="a936" draw:name="投影片編號預留位置 6" svg:x="4.2109in" svg:y="10.31122in" svg:width="3.22141in" svg:height="0.5428in" presentation:class="page-number" presentation:placeholder="false">
          <draw:text-box>
            <text:p text:style-name="a935" text:class-names="" text:cond-style-name=""><text:span text:style-name="a933" text:class-names=""><text:page-number style:num-format="1" text:fixed="false">‹#›</text:page-number></text:span><text:span text:style-name="a934" text:class-names=""/></text:p>
          </draw:text-box>
          <svg:title/>
          <svg:desc/>
        </draw:frame>
      </presentation:notes>
    </style:master-page>
    <style:handout-master style:page-layout-name="pageLayout3" draw:style-name="a938">
      <draw:frame draw:id="id115" presentation:style-name="a941" draw:name="頁首預留位置 1" svg:x="0in" svg:y="0in" svg:width="3.22141in" svg:height="0.54468in" presentation:class="header" presentation:placeholder="false">
        <draw:text-box>
          <text:p text:style-name="a940" text:class-names="" text:cond-style-name=""><text:span text:style-name="a939" text:class-names=""/></text:p>
        </draw:text-box>
        <svg:title/>
        <svg:desc/>
      </draw:frame>
      <draw:frame draw:id="id116" presentation:style-name="a946" draw:name="日期預留位置 2" svg:x="4.2109in" svg:y="0in" svg:width="3.22141in" svg:height="0.54468in" presentation:class="date-time" presentation:placeholder="false">
        <draw:text-box>
          <text:p text:style-name="a945" text:class-names="" text:cond-style-name=""><text:span text:style-name="a942" text:class-names=""><text:date text:fixed="false" style:data-style-name="a943">2024/7/10</text:date></text:span><text:span text:style-name="a944" text:class-names=""/></text:p>
        </draw:text-box>
        <svg:title/>
        <svg:desc/>
      </draw:frame>
      <draw:frame draw:id="id117" presentation:style-name="a949" draw:name="頁尾預留位置 3" svg:x="0in" svg:y="10.31122in" svg:width="3.22141in" svg:height="0.54468in" presentation:class="footer" presentation:placeholder="false">
        <draw:text-box>
          <text:p text:style-name="a948" text:class-names="" text:cond-style-name=""><text:span text:style-name="a947" text:class-names=""/></text:p>
        </draw:text-box>
        <svg:title/>
        <svg:desc/>
      </draw:frame>
      <draw:frame draw:id="id118" presentation:style-name="a953" draw:name="投影片編號預留位置 4" svg:x="4.2109in" svg:y="10.31122in" svg:width="3.22141in" svg:height="0.54468in" presentation:class="page-number" presentation:placeholder="false">
        <draw:text-box>
          <text:p text:style-name="a952" text:class-names="" text:cond-style-name=""><text:span text:style-name="a950" text:class-names=""><text:page-number style:num-format="1" text:fixed="false">‹#›</text:page-number></text:span><text:span text:style-name="a951" text:class-names=""/></text:p>
        </draw:text-box>
        <svg:title/>
        <svg:desc/>
      </draw:frame>
      <draw:page-thumbnail draw:page-number="1" svg:x="0.52083in" svg:y="1.42188in" svg:width="3.04688in" svg:height="1.71354in"/>
      <draw:page-thumbnail draw:page-number="2" svg:x="3.86458in" svg:y="1.42188in" svg:width="3.04688in" svg:height="1.71354in"/>
      <draw:page-thumbnail draw:page-number="3" svg:x="0.52083in" svg:y="4.56944in" svg:width="3.04688in" svg:height="1.71354in"/>
      <draw:page-thumbnail draw:page-number="4" svg:x="3.86458in" svg:y="4.56944in" svg:width="3.04688in" svg:height="1.71354in"/>
      <draw:page-thumbnail draw:page-number="5" svg:x="0.52083in" svg:y="7.71701in" svg:width="3.04688in" svg:height="1.71354in"/>
      <draw:page-thumbnail draw:page-number="6" svg:x="3.86458in" svg:y="7.71701in" svg:width="3.04688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OO失智社區服務據點</dc:title>
    <meta:initial-creator>照科 長</meta:initial-creator>
    <dc:creator>user</dc:creator>
    <meta:creation-date>2019-07-15T09:15:18Z</meta:creation-date>
    <dc:date>2024-07-19T08:50:42Z</dc:date>
    <meta:template xlink:href="Solstice" xlink:type="simple"/>
    <meta:editing-cycles>65</meta:editing-cycles>
    <meta:editing-duration>PT53430S</meta:editing-duration>
    <meta:document-statistic meta:paragraph-count="39" meta:word-count="213"/>
  </office:meta>
</office:document-meta>
</file>